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3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4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7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18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19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20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21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2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3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4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end" fo:background-color="#FFFFFF">
        <style:background-fill draw:fill="solid" draw:fill-color="#FFFFFF"/>
      </style:paragraph-properties>
      <style:text-properties style:font-name="Calibri" style:font-weight-complex="bold" fo:font-size="8pt" style:font-size-asian="8pt" style:font-size-complex="8pt"/>
    </style:style>
    <style:style style:name="P42" style:parent-style-name="Standard" style:family="paragraph">
      <style:paragraph-properties fo:text-align="end" fo:background-color="#FFFFFF">
        <style:background-fill draw:fill="solid" draw:fill-color="#FFFFFF"/>
      </style:paragraph-properties>
      <style:text-properties style:font-name="Calibri" style:font-weight-complex="bold" fo:font-size="8pt" style:font-size-asian="8pt" style:font-size-complex="8pt"/>
    </style:style>
    <style:style style:name="P43" style:parent-style-name="Standard" style:family="paragraph">
      <style:paragraph-properties fo:text-align="end" fo:background-color="#FFFFFF">
        <style:background-fill draw:fill="solid" draw:fill-color="#FFFFFF"/>
      </style:paragraph-properties>
    </style:style>
    <style:style style:name="T44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4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style:font-weight-complex="bold" fo:font-size="13pt" style:font-size-asian="13pt" style:font-size-complex="13pt"/>
    </style:style>
    <style:style style:name="P4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Załącznik nr 7</text:p>
      <text:p text:style-name="P6"/>
      <text:p text:style-name="P7"><text:span text:style-name="T8">OŚWIADCZENIE WYKONAWCÓW WSPÓLNIE UBIEGAJĄCYCH SIĘ O UDZIELENIE ZAMÓWIENIA składane na podstawie art. 117 ust. 4 ustawy z dnia 11 września 2019 r.<text:s/></text:span><text:span text:style-name="T9">Prawo zamówień publicznych</text:span></text:p>
      <text:p text:style-name="P10"/>
      <text:p text:style-name="P11">Zamawiający:</text:p>
      <text:p text:style-name="P12">Zespół Szkół<text:s/>Samorządowych w <text:s/>Roczynach</text:p>
      <text:p text:style-name="P13">Roczyny <text:s/>ul. Szkolna 10</text:p>
      <text:p text:style-name="P14">34- 120 Andrychów</text:p>
      <text:p text:style-name="P15"/>
      <text:p text:style-name="Standard"><text:span text:style-name="T16">Dotyczy: <text:s/></text:span><text:span text:style-name="T17">„Świadczenie usług cateringowych<text:s/></text:span><text:span text:style-name="T18">dla Zespołu Szkół Samorządowych</text:span><text:span text:style-name="T19"><text:line-break/></text:span><text:span text:style-name="T20">w Roczynach”</text:span></text:p>
      <text:p text:style-name="P21"><text:span text:style-name="T22">Nr referencyjny: 541/2026</text:span></text:p>
      <text:p text:style-name="P23"/>
      <text:p text:style-name="P24">My, Wykonawcy wspólnie ubiegający się o udzielenie zamówienia<text:s/>publicznego:</text:p>
      <text:p text:style-name="P25">…...................................………..........……………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p text:style-name="P27"/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s/>(pełna nazwa/firma, adres w zależności od podmiotu: NIP/PESEL, KRS/CeiDG,</text:p>
      <text:p text:style-name="P30">osoby uprawnione do reprezentacji)</text:p>
      <text:p text:style-name="P31"/>
      <text:p text:style-name="P32">Niniejszym oświadczamy, że:</text:p>
      <text:p text:style-name="P33"/>
      <text:p text:style-name="P34">Warunek dotyczący doświadczenia:</text:p>
      <text:p text:style-name="P35">opisany w pkt. 16.1.4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(pełna nazwa/firma; adres; zakres usług, które będą wykonywane przez tego Wykonawcę)</text:p>
      <text:p text:style-name="P37"/>
      <text:p text:style-name="P38"/>
      <text:p text:style-name="P39"/>
      <text:p text:style-name="P40"/>
      <text:p text:style-name="P41">……….…………………………………….........................</text:p>
      <text:p text:style-name="P42">(podpisy wykonawców działających wspólnie</text:p>
      <text:p text:style-name="P43"><text:span text:style-name="T44"><text:s/>- kwalifikowany podpis elektroniczny lub podpis zaufany lub podpis osobisty</text:span><text:span text:style-name="T45">)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Heading2user">
      <style:paragraph-properties fo:margin-bottom="0.1111in" fo:margin-left="0.5in">
        <style:tab-stops/>
      </style:paragraph-properties>
      <style:text-properties fo:hyphenate="false"/>
    </style:style>
    <style:style style:name="Heading2user" style:display-name="Heading 2 (user)" style:family="paragraph">
      <style:paragraph-properties fo:keep-with-next="always" fo:text-align="center">
        <style:tab-stops>
          <style:tab-stop style:type="left" style:position="1.8375in"/>
          <style:tab-stop style:type="center" style:position="3.15in"/>
        </style:tab-stops>
      </style:paragraph-properties>
      <style:text-properties style:font-name-asian="SimSun, 宋体" style:font-name-complex="Mangal, 'Courier New'" fo:font-weight="bold" style:font-weight-asian="bold" style:font-weight-complex="bold" fo:hyphenate="false"/>
    </style:style>
    <style:style style:name="Footnote" style:display-name="Footnote" style:family="paragraph" style:parent-style-name="Standard" style:next-style-name="Textbodyuser">
      <style:paragraph-properties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center" fo:margin-right="0.0083in">
        <style:tab-stops>
          <style:tab-stop style:type="left" style:position="2.6687in"/>
        </style:tab-stops>
      </style:paragraph-properties>
    </style:style>
    <style:style style:name="P3" style:parent-style-name="Footnote" style:family="paragraph">
      <style:paragraph-properties fo:text-align="center" fo:margin-right="0.0083in">
        <style:tab-stops>
          <style:tab-stop style:type="left" style:position="2.6687in"/>
        </style:tab-stops>
      </style:paragraph-properties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 fo:line-height="150%" fo:margin-right="0.0083in">
        <style:tab-stops>
          <style:tab-stop style:type="left" style:position="2.6687in"/>
        </style:tab-stops>
      </style:paragraph-properties>
      <style:text-properties fo:font-style="italic" style:font-style-asian="italic" style:font-style-complex="italic"/>
    </style:style>
    <style:style style:name="P5" style:parent-style-name="Tekstprzypisudolnego" style:family="paragraph">
      <style:paragraph-properties fo:text-align="center" fo:margin-top="0.1666in" fo:margin-bottom="0.0833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Bogumiła Góra</dc:creator>
    <meta:creation-date>2021-02-07T22:21:00Z</meta:creation-date>
    <dc:date>2026-05-15T07:57:00Z</dc:date>
    <meta:print-date>2026-05-14T12:35:00Z</meta:print-date>
    <meta:template xlink:href="Normal" xlink:type="simple"/>
    <meta:editing-cycles>27</meta:editing-cycles>
    <meta:editing-duration>PT2700S</meta:editing-duration>
    <meta:document-statistic meta:page-count="1" meta:paragraph-count="22" meta:word-count="123" meta:character-count="2058" meta:row-count="41" meta:non-whitespace-character-count="1957"/>
  </office:meta>
</office:document-meta>
</file>