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5" style:parent-style-name="Tytuł" style:family="paragraph">
      <style:paragraph-properties fo:margin-top="0in" fo:margin-bottom="0in" fo:line-height="150%"/>
      <style:text-properties style:font-name="Calibri" style:font-name-complex="Calibri" fo:font-size="13pt" style:font-size-asian="13pt" style:font-size-complex="13pt" fo:background-color="#FFFFFF"/>
    </style:style>
    <style:style style:name="P6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7" style:parent-style-name="Standarduser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3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4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5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6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7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8" style:parent-style-name="Standard" style:list-style-name="LFO9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Standard" style:list-style-name="LFO9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0.7638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6" style:parent-style-name="Standarduser" style:list-style-name="LFO10" style:family="paragraph">
      <style:paragraph-properties fo:text-align="justify" fo:line-height="150%" fo:margin-left="0.1965in" fo:text-indent="-0.1965in">
        <style:tab-stops>
          <style:tab-stop style:type="left" style:position="-0.3125in"/>
          <style:tab-stop style:type="left" style:position="0.1937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68" style:parent-style-name="Standarduser" style:list-style-name="LFO10" style:family="paragraph">
      <style:paragraph-properties fo:text-align="justify" fo:line-height="150%" fo:margin-left="0.1965in" fo:text-indent="-0.1965in">
        <style:tab-stops>
          <style:tab-stop style:type="left" style:position="-0.3125in"/>
          <style:tab-stop style:type="left" style:position="0.1937in"/>
        </style:tab-stops>
      </style:paragraph-properties>
    </style:style>
    <style:style style:name="T6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70" style:parent-style-name="Standarduser" style:family="paragraph">
      <style:paragraph-properties fo:text-align="justify" fo:line-height="150%" fo:margin-left="0.5118in" fo:text-indent="-0.3152in">
        <style:tab-stops>
          <style:tab-stop style:type="left" style:position="0.1937in"/>
        </style:tab-stops>
      </style:paragraph-properties>
    </style:style>
    <style:style style:name="T71" style:parent-style-name="Domyślnaczcionkaakapitu" style:family="text">
      <style:text-properties style:font-name="Calibri" style:font-name-asian="OpenSymbol" style:font-name-complex="Calibri" fo:color="#000000" fo:font-size="18pt" style:font-size-asian="18pt" style:font-size-complex="18pt" fo:background-color="#FFFFFF"/>
    </style:style>
    <style:style style:name="T7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73" style:parent-style-name="Standarduser" style:family="paragraph">
      <style:paragraph-properties fo:text-align="justify" fo:line-height="150%" fo:margin-left="0.5513in" fo:text-indent="-0.3541in">
        <style:tab-stops>
          <style:tab-stop style:type="left" style:position="0.1937in"/>
        </style:tab-stops>
      </style:paragraph-properties>
    </style:style>
    <style:style style:name="T74" style:parent-style-name="Domyślnaczcionkaakapitu" style:family="text">
      <style:text-properties style:font-name="Calibri" style:font-name-asian="OpenSymbol" style:font-name-complex="Calibri" fo:color="#000000" fo:font-size="18pt" style:font-size-asian="18pt" style:font-size-complex="18pt" fo:background-color="#FFFFFF"/>
    </style:style>
    <style:style style:name="T75" style:parent-style-name="Domyślnaczcionkaakapitu" style:family="text">
      <style:text-properties style:font-name="Calibri" style:font-name-asian="Calibri" style:font-name-complex="Calibri" fo:color="#000000" fo:font-size="18pt" style:font-size-asian="18pt" style:font-size-complex="18pt" fo:background-color="#FFFFFF"/>
    </style:style>
    <style:style style:name="T7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77" style:parent-style-name="Standarduser" style:family="paragraph">
      <style:paragraph-properties fo:text-align="justify" fo:line-height="150%" fo:margin-left="0.5513in" fo:text-indent="-0.3541in">
        <style:tab-stops>
          <style:tab-stop style:type="left" style:position="0.1937in"/>
        </style:tab-stops>
      </style:paragraph-properties>
    </style:style>
    <style:style style:name="T78" style:parent-style-name="Domyślnaczcionkaakapitu" style:family="text">
      <style:text-properties style:font-name="Calibri" style:font-name-asian="OpenSymbol" style:font-name-complex="Calibri" fo:color="#000000" fo:font-size="18pt" style:font-size-asian="18pt" style:font-size-complex="18pt" fo:background-color="#FFFFFF"/>
    </style:style>
    <style:style style:name="T7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80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82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8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85" style:parent-style-name="Akapitzlistą" style:list-style-name="LFO10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6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</style:tab-stops>
      </style:paragraph-properties>
    </style:style>
    <style:style style:name="T87" style:parent-style-name="Domyślnaczcionkaakapitu1" style:family="text">
      <style:text-properties style:font-name="Calibri" style:font-name-complex="Calibri" fo:font-size="13pt" style:font-size-asian="13pt" style:font-size-complex="13pt" style:language-asian="pl" style:country-asian="PL"/>
    </style:style>
    <style:style style:name="T8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89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9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92" style:parent-style-name="Standarduser" style:list-style-name="LFO10" style:family="paragraph">
      <style:paragraph-properties fo:text-align="justify" fo:line-height="150%" fo:margin-left="0.1972in">
        <style:tab-stops>
          <style:tab-stop style:type="left" style:position="-1.0034in"/>
          <style:tab-stop style:type="left" style:position="-0.9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94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96" style:parent-style-name="Domyślnaczcionkaakapitu" style:family="text">
      <style:text-properties style:font-name="Calibri" style:font-name-complex="Calibri" fo:color="#00000A" fo:font-size="13pt" style:font-size-asian="13pt" style:font-size-complex="13pt" fo:background-color="#FFFFFF"/>
    </style:style>
    <style:style style:name="P97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color="#00000A" fo:font-size="13pt" style:font-size-asian="13pt" style:font-size-complex="13pt" fo:background-color="#FFFFFF"/>
    </style:style>
    <style:style style:name="T9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0" style:parent-style-name="FootnoteSymbol" style:family="text">
      <style:text-properties style:font-name="Calibri" style:font-name-complex="Calibri" fo:color="#000000" fo:font-size="13pt" style:font-size-asian="13pt" style:font-size-complex="13pt"/>
    </style:style>
    <style:style style:name="P101" style:parent-style-name="Standarduser" style:family="paragraph">
      <style:paragraph-properties style:text-autospace="none" fo:text-align="justify" fo:margin-right="0.0152in">
        <style:tab-stops>
          <style:tab-stop style:type="left" style:position="0.0986in"/>
        </style:tab-stops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style:font-style-complex="italic" fo:color="#000000" fo:letter-spacing="0.0027in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letter-spacing="0.0027in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05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7" style:parent-style-name="FontStyle33" style:family="text">
      <style:text-properties style:font-name="Calibri" style:font-name-asian="SimSun, 宋体" style:font-name-complex="Calibri" fo:font-size="13pt" style:font-size-asian="13pt" style:font-size-complex="13pt"/>
    </style:style>
    <style:style style:name="P108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109" style:parent-style-name="FontStyle33" style:family="text">
      <style:text-properties style:font-name="Calibri" style:font-name-asian="SimSun, 宋体" style:font-name-complex="Calibri" fo:font-size="13pt" style:font-size-asian="13pt" style:font-size-complex="13pt"/>
    </style:style>
    <style:style style:name="T11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1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12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1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14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5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1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8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1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20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2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22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2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24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26" style:parent-style-name="Standard" style:list-style-name="LFO10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2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T13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3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T13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34" style:parent-style-name="Standarduser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35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36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37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38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39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40" style:parent-style-name="Standarduser" style:family="paragraph">
      <style:paragraph-properties fo:text-align="end" fo:line-height="150%"/>
    </style:style>
    <style:style style:name="T141" style:parent-style-name="Domyślnaczcionkaakapitu" style:family="text">
      <style:text-properties style:font-name="Calibri" style:font-name-complex="Calibri" fo:font-weight="bold" style:font-weight-asian="bold" fo:color="#000000" fo:font-size="8pt" style:font-size-asian="8pt" style:font-size-complex="8pt" fo:background-color="#FFFFFF"/>
    </style:style>
    <style:style style:name="P142" style:parent-style-name="Standarduser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3" style:parent-style-name="Standarduser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4" style:parent-style-name="Standarduser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5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6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7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8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49" style:parent-style-name="Standarduser" style:family="paragraph">
      <style:paragraph-properties fo:line-height="150%"/>
    </style:style>
    <style:style style:name="T150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</office:automatic-styles>
  <office:body>
    <office:text text:use-soft-page-breaks="true">
      <text:p text:style-name="P1">Załącznik nr 1</text:p>
      <text:h text:style-name="P5" text:outline-level="1">FORMULARZ OFERTOWY</text:h>
      <text:p text:style-name="P6"/>
      <text:p text:style-name="P7"><text:span text:style-name="T8">Nazwa Wykonawcy <text:s/></text:span><text:span text:style-name="T9">.............................................................................................................</text:span><text:span text:style-name="T10">....</text:span></text:p>
      <text:p text:style-name="P11"><text:span text:style-name="T12">Adres Wykonawcy <text:s/>...................................................................................................................</text:span></text:p>
      <text:p text:style-name="P13">Województwo: …………………………………..</text:p>
      <text:p text:style-name="P14">NIP: ..................................................…</text:p>
      <text:p text:style-name="P15">REGON …...........................................</text:p>
      <text:p text:style-name="P16"/>
      <text:p text:style-name="P17">Nr referencyjny:<text:s/>325/2026</text:p>
      <text:list text:style-name="LFO9" text:continue-numbering="true">
        <text:list-item>
          <text:p text:style-name="P18"><text:span text:style-name="T19">Oferta złożona do postępowania o udzielenie zamówienia klasycznego prowadzonego w trybie podstawowym bez negocjacji <text:s/>pn.:<text:s/></text:span><text:span text:style-name="T20">„Świadczenie usług cateringowych dla<text:s/></text:span><text:span text:style-name="T21">Przedszkola nr 2 w Andrychowie</text:span><text:span text:style-name="T22">”</text:span></text:p>
        </text:list-item>
      </text:list>
      <text:p text:style-name="P23"/>
      <text:list text:style-name="LFO9" text:continue-numbering="true">
        <text:list-item>
          <text:p text:style-name="P24"><text:span text:style-name="T25"><text:s/></text:span><text:span text:style-name="T26">Oferuję wykonanie usługi za<text:s/></text:span><text:span text:style-name="T27">cenę całkowitą brutto:</text:span><text:span text:style-name="T28"><text:s/>…............ zł, w tym:( ……… % VAT)</text:span></text:p>
        </text:list-item>
      </text:list>
      <text:p text:style-name="P29"><text:span text:style-name="T30"><text:s text:c="7"/></text:span></text:p>
      <text:p text:style-name="P31"><text:span text:style-name="T32">Oferuję wykonanie usługi zgodnie z opisem przedmiotu d</text:span><text:span text:style-name="T33">otyczącej Przedszkola zamówienia zawartym w<text:s/></text:span><text:span text:style-name="T34"><text:tab/>Specyfikacji <text:s/>Warunków Zamówienia, za cenę brutto: ............. zł, w tym ( ……… % VAT)</text:span></text:p>
      <text:p text:style-name="P35"/>
      <text:p text:style-name="P36"><text:span text:style-name="T37">Cena jednostkowa śniadania dla<text:s/></text:span><text:span text:style-name="T38">Przedszkola<text:s/></text:span><text:span text:style-name="T39">wynosi: <text:s text:c="2"/>……....ł brutto, <text:s/>w tym ( ……… % VAT):</text:span></text:p>
      <text:p text:style-name="P40">w tym produkty - tzw. „wsad do kotła” : <text:s/>……........… zł brutto, <text:s/>w tym <text:s text:c="2"/>( ……… % VAT)</text:p>
      <text:p text:style-name="P41">i <text:s/>usługa cateringowa - przygotowanie posiłku, jego transport, koszty związane z myciem pojemników transportowych oraz usunięciem odpadków żywnościowych: <text:s/>……….zł <text:s/>brutto, <text:s/>w tym <text:s text:c="2"/>( ……… % VAT)</text:p>
      <text:p text:style-name="P42"/>
      <text:p text:style-name="P43"><text:span text:style-name="T44">Cena jednostkowa II śniadania dla<text:s/></text:span><text:span text:style-name="T45">Przedszkola<text:s/></text:span><text:span text:style-name="T46">wynosi: <text:s text:c="2"/>……..… zł brutto, <text:s/>w tym ( … % VAT):</text:span></text:p>
      <text:p text:style-name="P47">w tym produkty - tzw. „wsad do kotła” : <text:s/>……........… zł brutto, <text:s/>w tym <text:s text:c="2"/>( ……… % VAT)</text:p>
      <text:soft-page-break/>
      <text:p text:style-name="P48">i <text:s/>usługa cateringowa - przygotowanie posiłku, jego transport, koszty związane z myciem pojemników transportowych oraz usunięciem odpadków żywnościowych: <text:s text:c="2"/>……….zł <text:s/>brutto, <text:s/>w tym ( ……… % VAT)</text:p>
      <text:p text:style-name="P49"/>
      <text:p text:style-name="P50"><text:span text:style-name="T51">Cena jednostkowa zestawu obiadowego wynosi dla<text:s/></text:span><text:span text:style-name="T52">Przedszkola</text:span><text:span text:style-name="T53"><text:s/></text:span><text:span text:style-name="T54">(zupa, drugie danie<text:s/></text:span><text:span text:style-name="T55">obiadowe i kompot)</text:span><text:span text:style-name="T56"><text:s/>wynosi: <text:s/>……........… zł brutto, <text:s/>w tym <text:s/>( ……… % VAT):</text:span></text:p>
      <text:p text:style-name="P57">w tym produkty - tzw. „wsad do kotła”: ……........… zł brutto, <text:s/>w tym <text:s text:c="2"/>( ……… % VAT) i <text:s/>usługa cateringowa - przygotowanie posiłku, jego transport, koszty związane z myciem pojemników transportowych oraz usunięciem odpadków żywnościowych: ………. <text:s/>zł brutto, w tym <text:s text:c="2"/>( ……… % VAT). <text:s text:c="36"/></text:p>
      <text:p text:style-name="P58"/>
      <text:p text:style-name="P59"><text:span text:style-name="T60">Cena jednostkowa podwieczorka dla<text:s/></text:span><text:span text:style-name="T61">Przedszkola</text:span><text:span text:style-name="T62"><text:s/>wynosi: <text:s/>…… zł brutto, w tym ( …… % VAT):</text:span></text:p>
      <text:p text:style-name="P63">w tym produkty - tzw. „wsad do kotła”: <text:s/>……........… zł brutto, <text:s/>w tym <text:s/>( ……… % VAT)</text:p>
      <text:p text:style-name="P64">i <text:s/>usługa cateringowa - przygotowanie posiłku, jego transport, koszty związane z myciem pojemników transportowych oraz usunięciem odpadków żywnościowych: <text:s/>……........… zł brutto, <text:s/>………. <text:s/>zł, w tym ( ……… % VAT) <text:s text:c="39"/></text:p>
      <text:p text:style-name="P65"/>
      <text:list text:style-name="LFO10" text:continue-numbering="true">
        <text:list-item>
          <text:p text:style-name="P66"><text:span text:style-name="T67">Oświadczam, że powyższa cena zawiera wszelkie koszty związane z realizacją niniejszego zamówienia.</text:span></text:p>
        </text:list-item>
        <text:list-item>
          <text:p text:style-name="P68"><text:span text:style-name="T69">Oświadczam, że staż pracy kucharza zatrudnionego u Wykonawcy na stanowisku szefa kuchni wynosi* :</text:span></text:p>
        </text:list-item>
      </text:list>
      <text:p text:style-name="P70"><text:span text:style-name="T71">□</text:span><text:span text:style-name="T72"><text:s/>staż pracy 5 i więcej lat na stanowisku szefa kuchni</text:span></text:p>
      <text:p text:style-name="P73"><text:span text:style-name="T74">□</text:span><text:span text:style-name="T75"><text:s/></text:span><text:span text:style-name="T76">staż pracy na stanowisku szefa kuchni od 3 do 4 lat <text:s/></text:span></text:p>
      <text:p text:style-name="P77"><text:span text:style-name="T78">□</text:span><text:span text:style-name="T79"><text:s/>staż pracy na stanowisku szefa kuchni od 1 do 2 lat</text:span></text:p>
      <text:list text:style-name="LFO10" text:continue-numbering="true">
        <text:list-item>
          <text:p text:style-name="P80"><text:span text:style-name="T81"><text:s/>Oświadczam, że zapoznałem się ze Specyfikacją Warunków Zamówienia i nie wnoszę do niej zastrzeżeń oraz, że otrzymałem informacje konieczne do właściwego przygotowania oferty oraz właściwego wykonania zamówienia.</text:span></text:p>
        </text:list-item>
        <text:list-item>
          <text:p text:style-name="P82"><text:span text:style-name="T83"><text:s/></text:span><text:span text:style-name="T84">Oświadczam, że dysponuję środkiem transportu do przewozu posiłków w stanie gotowym do spożycia dla potrzeb zbiorowego żywienia dzieci.</text:span></text:p>
        </text:list-item>
        <text:list-item>
          <text:p text:style-name="P85"><text:s/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- Kodeks pracy (Dz. U. z 2025 r. poz. 277 z późn. zm.)</text:p>
        </text:list-item>
        <text:list-item>
          <text:p text:style-name="P86"><text:span text:style-name="T87"><text:s/></text:span><text:span text:style-name="T88">Oświadczam, że osoby które będą uczestniczyć w wykonywaniu zamówienia posiadają wymagane uprawnienia.</text:span></text:p>
        </text:list-item>
        <text:list-item>
          <text:p text:style-name="P89"><text:span text:style-name="T90"><text:s/>Oświadczam, <text:s/>że uważam się za<text:s/></text:span><text:span text:style-name="T91">związanych niniejszą ofertą przez czas wskazany w SWZ.</text:span></text:p>
        </text:list-item>
        <text:list-item>
          <text:p text:style-name="P92"><text:span text:style-name="T93"><text:s/>Oświadczam, że zawarty w Specyfikacji Warunków Zamówienia projekt umowy został przeze mnie zaakceptowany i zobowiązuję w przypadku wybrania mojej oferty do zawarcia umowy na warunkach w nim <text:s/>określonych, w miejscu i terminie wyznaczonym przez Zamawiającego.</text:span></text:p>
        </text:list-item>
        <text:list-item>
          <text:p text:style-name="P94"><text:span text:style-name="T95"><text:s/></text:span><text:span text:style-name="T96">Oświadczam, że nie uczestniczę(ymy) jako Wykonawca(y) w jakiejkolwiek innej ofercie złożonej w celu udzielenia niniejszego zamówienia.</text:span></text:p>
        </text:list-item>
        <text:list-item>
          <text:p text:style-name="P97"><text:span text:style-name="T98"><text:s/></text:span><text:span text:style-name="T99">Oświadczam, że wypełniłem obowiązki informacyjne przewidziane w art. 13 lub <text:s text:c="15"/>art. 14 RODO</text:span><text:span text:style-name="T100"><text:note text:note-class="footnote" text:id="_ftn0"><text:note-citation>1</text:note-citation><text:note-body><text:p text:style-name="P101"><text:span text:style-name="T102"><text:tab/><text:s/></text:span><text:span text:style-name="T103">Rozporządzenie Parlamentu Europejskiego i Rady (UE) 2016/679 z dnia 27 kwietnia 2016 r. w sprawie ochrony osób fizycznych w związku <text:s text:c="16"/>z przetwarzaniem danych osobowych i w sprawie swobodnego przepływu takich danych oraz uchylenia dyrektywy 95/46/WE (ogólne rozporządzenie o ochronie danych) (Dz. Urz. UE L 119 z 04.05.2016, str. 1).</text:span></text:p><text:p text:style-name="Normalny"/><text:p text:style-name="Normalny"/><text:p text:style-name="Normalny"/><text:p text:style-name="Normalny"/><text:p text:style-name="Normalny"/><text:p text:style-name="Normalny"/></text:note-body></text:note></text:span><text:span text:style-name="T104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05"><text:span text:style-name="T106"><text:s/></text:span><text:span text:style-name="T107">Oświadczam, że wszystkie oświadczenia i informacje załączone do oferty są kompletne, rzetelne i prawdziwe.</text:span></text:p>
        </text:list-item>
        <text:list-item>
          <text:p text:style-name="P108"><text:span text:style-name="T109"><text:s/></text:span><text:span text:style-name="T110">Oświadczam, że jestem:*</text:span></text:p>
        </text:list-item>
      </text:list>
      <text:p text:style-name="P111"><text:span text:style-name="T112">❒</text:span><text:span text:style-name="T113"><text:s text:c="2"/></text:span><text:span text:style-name="T114">mikroprzedsiębiorstwem <text:s/>/<text:s/></text:span><text:span text:style-name="T115">❒</text:span><text:span text:style-name="T116"><text:s text:c="2"/>małym<text:s/></text:span><text:span text:style-name="T117">przedsiębiorstwem /<text:s/></text:span><text:span text:style-name="T118">❒</text:span><text:span text:style-name="T119"><text:s/>średnim przedsiębiorstwem /<text:s/></text:span><text:span text:style-name="T120">❒</text:span><text:span text:style-name="T121"><text:s/>jednoosobowa działalność gospodarcza /<text:s/></text:span><text:span text:style-name="T122">❒</text:span><text:span text:style-name="T123"><text:s/>osoba fizyczna nieprowadząca działalności gospodarczej <text:s/>/<text:s/></text:span><text:span text:style-name="T124">❒</text:span><text:span text:style-name="T125"><text:s/>inny rodzaj**</text:span></text:p>
      <text:soft-page-break/>
      <text:list text:style-name="LFO10" text:continue-numbering="true">
        <text:list-item>
          <text:p text:style-name="P126">Osobą upoważnioną do kontaktów z Zamawiającym w zakresie złożonej oferty oraz w<text:s/>sprawach dotyczących ewentualnej realizacji umowy</text:p>
        </text:list-item>
      </text:list>
      <text:p text:style-name="P127"><text:s/>jest: ……….………………………………………..,</text:p>
      <text:p text:style-name="P128"><text:span text:style-name="T129"><text:s text:c="7"/></text:span><text:span text:style-name="T130">e-mail: ……………………………………………..,</text:span></text:p>
      <text:p text:style-name="P131"><text:span text:style-name="T132"><text:s text:c="7"/></text:span><text:span text:style-name="T133">tel.: ………………………………………………….,</text:span></text:p>
      <text:p text:style-name="P134">Załącznikami do niniejszej oferty są:</text:p>
      <text:p text:style-name="P135">1)<text:tab/>…...........................................................</text:p>
      <text:p text:style-name="P136">2)<text:tab/>…...........................................................</text:p>
      <text:p text:style-name="P137">3)<text:tab/>…........................................................…</text:p>
      <text:p text:style-name="P138">4) <text:s text:c="9"/>…………………………………………………………..</text:p>
      <text:p text:style-name="P139"/>
      <text:p text:style-name="P140"><text:span text:style-name="T141">...........................................................</text:span></text:p>
      <text:p text:style-name="P142">Podpis/podpisy osób uprawnionych do składania</text:p>
      <text:p text:style-name="P143">oświadczeń woli w imieniu Wykonawcy (kwalifikowany podpis <text:s/>elektroniczny lub podpis zaufany lub podpis osobisty)</text:p>
      <text:p text:style-name="P144"/>
      <text:p text:style-name="P145">* zaznaczyć właściwą opcję</text:p>
      <text:p text:style-name="P146">* Mikroprzedsiębiorstwo: przedsiębiorstwo, które zatrudnia mniej niż 10 osób i którego roczny obrót lub roczna suma bilansowa nie przekracza 2 milionów EUR. <text:s/></text:p>
      <text:p text:style-name="P147">- Małe przedsiębiorstwo: przedsiębiorstwo, które zatrudnia mniej niż 50 osób i którego roczny obrót lub roczna suma bilansowa nie przekracza 10 milionów EUR.</text:p>
      <text:p text:style-name="P14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9"><text:span text:style-name="T150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Courie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Courier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podstawowywcięty21" style:display-name="Tekst podstawowy wcięty 21" style:family="paragraph" style:parent-style-name="Standard">
      <style:paragraph-properties fo:widows="0" fo:orphans="0" style:vertical-align="auto" fo:margin-bottom="0.0833in" fo:line-height="200%" fo:margin-left="0.1965in">
        <style:tab-stops/>
      </style:paragraph-properties>
      <style:text-properties style:font-name="Times New Roman" style:font-name-asian="Arial Unicode MS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vertical-align="auto"/>
      <style:text-properties style:font-name="Times New Roman" style:font-name-asian="Arial Unicode MS" style:font-name-complex="Times New Roman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style:vertical-align="auto" fo:margin-bottom="0.0833in"/>
      <style:text-properties style:font-name="Times New Roman" style:font-name-asian="Arial Unicode MS" style:font-name-complex="Times New Roman" fo:font-size="8pt" style:font-size-asian="8pt" style:font-size-complex="8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SimSun, 宋体" style:font-name-complex="Mangal, Courier" fo:color="#00000A" fo:hyphenate="false"/>
    </style:style>
    <style:style style:name="LO-normal" style:display-name="LO-normal" style:family="paragraph">
      <style:text-properties style:font-name-asian="Liberation Serif" style:font-name-complex="Liberation Serif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 style:next-style-name="Textbodyuser">
      <style:paragraph-properties fo:widows="0" fo:orphans="0"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 fo:line-height="200%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ytuł" style:display-name="Tytuł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NSimSu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FootnoteSymbol" style:display-name="Footnote Symbol" style:family="text">
      <style:text-properties style:text-position="super 66.6%"/>
    </style:style>
    <style:style style:name="Domyślnaczcionkaakapitu2" style:display-name="Domyślna czcionka akapitu2" style:family="text"/>
    <style:style style:name="FootnoteSymboluser" style:display-name="Footnote Symbol (user)" style:family="text" style:parent-style-name="Domyślnaczcionkaakapitu2">
      <style:text-properties style:text-position="super 66.6%"/>
    </style:style>
    <style:style style:name="Footnoteanchoruser" style:display-name="Footnote anchor (user)" style:family="text">
      <style:text-properties style:text-position="super 66.6%"/>
    </style:style>
    <style:style style:name="FontStyle33" style:display-name="Font Style33" style:family="text" style:parent-style-name="Domyślnaczcionkaakapitu3">
      <style:text-properties style:font-name="Times New Roman" style:font-name-asian="Times New Roman" style:font-name-complex="Times New Roman" fo:font-size="11pt" style:font-size-asian="11pt" style:font-size-complex="11pt"/>
    </style:style>
    <style:style style:name="EndnoteSymboluser" style:display-name="Endnote Symbol (user)" style:family="text"/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NagłówekZnak" style:display-name="Nagłówek Znak" style:family="text" style:parent-style-name="Domyślnaczcionkaakapitu3">
      <style:text-properties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 style:parent-style-name="Domyślnaczcionkaakapitu3">
      <style:text-properties style:letter-kerning="true" fo:font-size="12pt" style:font-size-asian="12pt" style:font-size-complex="10.5pt" style:language-complex="hi" style:country-complex="IN"/>
    </style:style>
    <style:style style:name="WW-Znakiprzypisówdolnych" style:display-name="WW-Znaki przypisów dolnych" style:family="text" style:parent-style-name="Domyślnaczcionkaakapitu2">
      <style:text-properties style:text-position="super 66.6%"/>
    </style:style>
    <style:style style:name="TekstprzypisudolnegoZnak" style:display-name="Tekst przypisu dolnego Znak" style:family="text" style:parent-style-name="Domyślnaczcionkaakapitu3">
      <style:text-properties style:font-name="Times New Roman" style:font-name-asian="Arial Unicode MS" style:font-name-complex="Times New Roman" style:letter-kerning="true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Domyślnaczcionkaakapitu1" style:display-name="Domyślna czcionka akapitu1" style:family="text"/>
    <style:style style:name="WW8Num4z0" style:display-name="WW8Num4z0" style:family="text"/>
    <style:style style:name="Odwołanieprzypisudolnego2" style:display-name="Odwołanie przypisu dolnego2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Endnoteanchor" style:display-name="Endnote anchor" style:family="text">
      <style:text-properties style:text-position="super 66.6%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5z0" style:display-name="WW8Num5z0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2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3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4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5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6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7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8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9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alibri" style:font-name-complex="Calibri" fo:color="#000000" fo:font-size="10pt" style:font-size-asian="10pt" style:font-size-complex="10pt"/>
    </style:style>
    <text:list-style style:name="WW8Num5" style:display-name="WW8Num5">
      <text:list-level-style-number text:level="1" text:style-name="WW_CharLFO3LVL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style:font-name="Calibri" style:font-name-complex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text-align="center" fo:margin-right="-0.11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letter-spacing="0.0006in" fo:font-size="8pt" style:font-size-asian="8pt" style:font-size-complex="8pt"/>
    </style:style>
    <style:style style:name="P3" style:parent-style-name="Akapitzlistą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talia Pękala</dc:creator>
    <meta:creation-date>2021-03-17T11:04:00Z</meta:creation-date>
    <dc:date>2026-05-23T13:36:00Z</dc:date>
    <meta:print-date>2021-04-28T10:04:00Z</meta:print-date>
    <meta:template xlink:href="Normal" xlink:type="simple"/>
    <meta:editing-cycles>111</meta:editing-cycles>
    <meta:editing-duration>PT8820S</meta:editing-duration>
    <meta:document-statistic meta:page-count="4" meta:paragraph-count="12" meta:word-count="928" meta:character-count="6488" meta:row-count="46" meta:non-whitespace-character-count="5572"/>
  </office:meta>
</office:document-meta>
</file>