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Noto Sans" style:font-name-complex="Noto Sans"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style:font-name="Noto Sans" style:font-name-complex="Noto Sans" fo:font-size="11pt" style:font-size-asian="11pt" style:font-size-complex="11pt"/>
    </style:style>
    <style:style style:name="P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0" style:parent-style-name="Standard" style:family="paragraph">
      <style:text-properties style:font-name="Noto Sans" style:font-name-complex="Noto Sans" fo:font-size="10pt" style:font-size-asian="10pt" style:font-size-complex="10pt"/>
    </style:style>
    <style:style style:name="P11"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2" style:parent-style-name="Standard" style:family="paragraph">
      <style:text-properties style:font-name="Noto Sans" style:font-name-complex="Noto Sans" fo:font-size="10pt" style:font-size-asian="10pt" style:font-size-complex="10pt"/>
    </style:style>
    <style:style style:name="P13" style:parent-style-name="Standard" style:family="paragraph">
      <style:text-properties style:font-name="Noto Sans" style:font-name-complex="Noto Sans" fo:font-size="10pt" style:font-size-asian="10pt" style:font-size-complex="10pt"/>
    </style:style>
    <style:style style:name="P14" style:parent-style-name="Standard" style:family="paragraph">
      <style:text-properties style:font-name="Noto Sans" style:font-name-complex="Noto Sans" fo:font-size="10pt" style:font-size-asian="10pt" style:font-size-complex="10pt"/>
    </style:style>
    <style:style style:name="P15" style:parent-style-name="Standard" style:family="paragraph">
      <style:text-properties style:font-name="Noto Sans" style:font-name-complex="Noto Sans" fo:font-size="10pt" style:font-size-asian="10pt" style:font-size-complex="10pt"/>
    </style:style>
    <style:style style:name="P16" style:parent-style-name="Standard" style:family="paragraph">
      <style:text-properties style:font-name="Noto Sans" style:font-name-complex="Noto Sans" fo:font-size="10pt" style:font-size-asian="10pt" style:font-size-complex="10pt"/>
    </style:style>
    <style:style style:name="P17" style:parent-style-name="Standard" style:family="paragraph">
      <style:text-properties style:font-name="Noto Sans" style:font-name-complex="Noto Sans" fo:font-size="10pt" style:font-size-asian="10pt" style:font-size-complex="10pt"/>
    </style:style>
    <style:style style:name="P18" style:parent-style-name="Standard" style:family="paragraph">
      <style:paragraph-properties fo:text-align="justify"/>
      <style:text-properties style:font-name="Noto Sans" style:font-name-complex="Noto Sans" fo:font-size="10pt" style:font-size-asian="10pt" style:font-size-complex="10pt"/>
    </style:style>
    <style:style style:name="P19" style:parent-style-name="Standard" style:family="paragraph">
      <style:text-properties style:font-name="Noto Sans" style:font-name-complex="Noto Sans" fo:font-size="10pt" style:font-size-asian="10pt" style:font-size-complex="10pt"/>
    </style:style>
    <style:style style:name="P20" style:parent-style-name="Standard" style:family="paragraph">
      <style:paragraph-properties fo:text-align="justify"/>
      <style:text-properties style:font-name="Noto Sans" style:font-name-complex="Noto Sans" fo:font-size="10pt" style:font-size-asian="10pt" style:font-size-complex="10pt"/>
    </style:style>
    <style:style style:name="P21" style:parent-style-name="Standard" style:family="paragraph">
      <style:text-properties style:font-name="Noto Sans" style:font-name-complex="Noto Sans" fo:font-size="10pt" style:font-size-asian="10pt" style:font-size-complex="10pt"/>
    </style:style>
    <style:style style:name="P22"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3"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4"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5" style:parent-style-name="Standard" style:family="paragraph">
      <style:text-properties style:font-name="Noto Sans" style:font-name-complex="Noto Sans" fo:font-size="10pt" style:font-size-asian="10pt" style:font-size-complex="10pt"/>
    </style:style>
    <style:style style:name="P26" style:parent-style-name="Standard" style:family="paragraph">
      <style:text-properties style:font-name="Noto Sans" style:font-name-complex="Noto Sans" fo:font-size="10pt" style:font-size-asian="10pt" style:font-size-complex="10pt"/>
    </style:style>
    <style:style style:name="P27" style:parent-style-name="Standard" style:family="paragraph">
      <style:text-properties style:font-name="Noto Sans" style:font-name-complex="Noto Sans" fo:font-size="10pt" style:font-size-asian="10pt" style:font-size-complex="10pt"/>
    </style:style>
    <style:style style:name="P28" style:parent-style-name="Standard" style:family="paragraph">
      <style:text-properties style:font-name="Noto Sans" style:font-name-complex="Noto Sans" fo:font-size="10pt" style:font-size-asian="10pt" style:font-size-complex="10pt"/>
    </style:style>
    <style:style style:name="P29" style:parent-style-name="Standard" style:family="paragraph">
      <style:text-properties style:font-name="Noto Sans" style:font-name-complex="Noto Sans" fo:font-size="10pt" style:font-size-asian="10pt" style:font-size-complex="10pt"/>
    </style:style>
    <style:style style:name="P30" style:parent-style-name="Standard" style:family="paragraph">
      <style:text-properties style:font-name="Noto Sans" style:font-name-complex="Noto Sans" fo:font-size="10pt" style:font-size-asian="10pt" style:font-size-complex="10pt"/>
    </style:style>
    <style:style style:name="P31" style:parent-style-name="Standard" style:family="paragraph">
      <style:paragraph-properties fo:text-align="justify"/>
      <style:text-properties style:font-name="Noto Sans" style:font-name-complex="Noto Sans" fo:font-size="10pt" style:font-size-asian="10pt" style:font-size-complex="10pt"/>
    </style:style>
    <style:style style:name="P32" style:parent-style-name="Standard" style:family="paragraph">
      <style:text-properties style:font-name="Noto Sans" style:font-name-complex="Noto Sans" fo:font-size="10pt" style:font-size-asian="10pt" style:font-size-complex="10pt"/>
    </style:style>
    <style:style style:name="P33" style:parent-style-name="Standard" style:family="paragraph">
      <style:paragraph-properties fo:text-align="justify"/>
      <style:text-properties style:font-name="Noto Sans" style:font-name-complex="Noto Sans" fo:font-size="10pt" style:font-size-asian="10pt" style:font-size-complex="10pt"/>
    </style:style>
    <style:style style:name="P34" style:parent-style-name="Standard" style:family="paragraph">
      <style:paragraph-properties fo:text-align="justify"/>
      <style:text-properties style:font-name="Noto Sans" style:font-name-complex="Noto Sans" fo:font-size="10pt" style:font-size-asian="10pt" style:font-size-complex="10pt"/>
    </style:style>
    <style:style style:name="P35" style:parent-style-name="Standard" style:family="paragraph">
      <style:paragraph-properties fo:text-align="justify"/>
      <style:text-properties style:font-name="Noto Sans" style:font-name-complex="Noto Sans" fo:font-size="10pt" style:font-size-asian="10pt" style:font-size-complex="10pt"/>
    </style:style>
    <style:style style:name="P36" style:parent-style-name="Standard" style:family="paragraph">
      <style:text-properties style:font-name="Noto Sans" style:font-name-complex="Noto Sans" fo:font-size="10pt" style:font-size-asian="10pt" style:font-size-complex="10pt"/>
    </style:style>
    <style:style style:name="P37" style:parent-style-name="Standard" style:family="paragraph">
      <style:text-properties style:font-name="Noto Sans" style:font-name-complex="Noto Sans" fo:font-size="10pt" style:font-size-asian="10pt" style:font-size-complex="10pt"/>
    </style:style>
    <style:style style:name="P3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39"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2" style:parent-style-name="Standard" style:family="paragraph">
      <style:paragraph-properties fo:text-align="justify"/>
      <style:text-properties style:font-name="Noto Sans" style:font-name-complex="Noto Sans" fo:font-size="10pt" style:font-size-asian="10pt" style:font-size-complex="10pt"/>
    </style:style>
    <style:style style:name="P4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8" style:parent-style-name="Standard" style:list-style-name="LFO4" style:family="paragraph">
      <style:text-properties style:font-name="Noto Sans" style:font-name-complex="Noto Sans" fo:font-size="10pt" style:font-size-asian="10pt" style:font-size-complex="10pt"/>
    </style:style>
    <style:style style:name="P49" style:parent-style-name="Standard" style:list-style-name="LFO5" style:family="paragraph">
      <style:paragraph-properties fo:text-align="justify"/>
      <style:text-properties style:font-name="Noto Sans" style:font-name-complex="Noto Sans" fo:font-size="10pt" style:font-size-asian="10pt" style:font-size-complex="10pt"/>
    </style:style>
    <style:style style:name="P50" style:parent-style-name="Standard" style:list-style-name="LFO5" style:family="paragraph">
      <style:paragraph-properties fo:text-align="justify"/>
    </style:style>
    <style:style style:name="T51" style:parent-style-name="Predvolenépísmoodseku" style:family="text">
      <style:text-properties style:font-name="Noto Sans" style:font-name-complex="Noto Sans" fo:font-size="10pt" style:font-size-asian="10pt" style:font-size-complex="10pt"/>
    </style:style>
    <style:style style:name="T52" style:parent-style-name="Predvolenépísmoodseku" style:family="text">
      <style:text-properties style:font-name="Noto Sans" style:font-name-complex="Noto Sans" fo:font-size="10pt" style:font-size-asian="10pt" style:font-size-complex="10pt"/>
    </style:style>
    <style:style style:name="P53" style:parent-style-name="Standard" style:list-style-name="LFO5" style:family="paragraph">
      <style:paragraph-properties fo:text-align="justify"/>
    </style:style>
    <style:style style:name="T54" style:parent-style-name="Predvolenépísmoodseku" style:family="text">
      <style:text-properties style:font-name="Noto Sans" style:font-name-complex="Noto Sans" fo:font-size="10pt" style:font-size-asian="10pt" style:font-size-complex="10pt"/>
    </style:style>
    <style:style style:name="T55" style:parent-style-name="Predvolenépísmoodseku" style:family="text">
      <style:text-properties style:font-name="Noto Sans" style:font-name-complex="Noto Sans" fo:font-size="10pt" style:font-size-asian="10pt" style:font-size-complex="10pt"/>
    </style:style>
    <style:style style:name="P56" style:parent-style-name="Standard" style:list-style-name="LFO5" style:family="paragraph">
      <style:paragraph-properties fo:text-align="justify"/>
    </style:style>
    <style:style style:name="T57" style:parent-style-name="Predvolenépísmoodseku" style:family="text">
      <style:text-properties style:font-name="Noto Sans" style:font-name-complex="Noto Sans" fo:font-size="10pt" style:font-size-asian="10pt" style:font-size-complex="10pt"/>
    </style:style>
    <style:style style:name="T58" style:parent-style-name="Predvolenépísmoodseku" style:family="text">
      <style:text-properties style:font-name="Noto Sans" style:font-name-complex="Noto Sans" fo:font-size="10pt" style:font-size-asian="10pt" style:font-size-complex="10pt"/>
    </style:style>
    <style:style style:name="P59" style:parent-style-name="Standard" style:list-style-name="LFO6" style:family="paragraph">
      <style:paragraph-properties fo:text-align="justify" fo:margin-left="0.4923in" fo:text-indent="-0.2951in">
        <style:tab-stops/>
      </style:paragraph-properties>
      <style:text-properties style:font-name="Noto Sans" style:font-name-complex="Noto Sans" fo:font-size="10pt" style:font-size-asian="10pt" style:font-size-complex="10pt"/>
    </style:style>
    <style:style style:name="P60" style:parent-style-name="Standard" style:list-style-name="LFO6" style:family="paragraph">
      <style:paragraph-properties fo:text-align="justify" fo:margin-left="0.4923in" fo:text-indent="-0.2951in">
        <style:tab-stops/>
      </style:paragraph-properties>
      <style:text-properties style:font-name="Noto Sans" style:font-name-complex="Noto Sans" fo:font-size="10pt" style:font-size-asian="10pt" style:font-size-complex="10pt"/>
    </style:style>
    <style:style style:name="P61" style:parent-style-name="Standard" style:family="paragraph">
      <style:paragraph-properties fo:text-align="justify" fo:margin-left="0.4923in">
        <style:tab-stops/>
      </style:paragraph-properties>
      <style:text-properties style:font-name="Noto Sans" style:font-name-complex="Noto Sans" fo:font-size="10pt" style:font-size-asian="10pt" style:font-size-complex="10pt"/>
    </style:style>
    <style:style style:name="P62" style:parent-style-name="Standard" style:family="paragraph">
      <style:paragraph-properties fo:text-align="justify"/>
      <style:text-properties style:font-name="Noto Sans" style:font-name-complex="Noto Sans" fo:font-size="10pt" style:font-size-asian="10pt" style:font-size-complex="10pt"/>
    </style:style>
    <style:style style:name="P6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6" style:parent-style-name="Standard" style:list-style-name="LFO7" style:family="paragraph">
      <style:paragraph-properties fo:text-align="justify"/>
      <style:text-properties style:font-name="Noto Sans" style:font-name-complex="Noto Sans" fo:font-weight="bold" style:font-weight-asian="bold" style:font-weight-complex="bold" fo:font-size="10pt" style:font-size-asian="10pt" style:font-size-complex="10pt"/>
    </style:style>
    <style:style style:name="P67" style:parent-style-name="Standard" style:list-style-name="LFO7" style:family="paragraph"/>
    <style:style style:name="T68" style:parent-style-name="Predvolenépísmoodseku" style:family="text">
      <style:text-properties style:font-name="Noto Sans" style:font-name-complex="Noto Sans" fo:font-size="10pt" style:font-size-asian="10pt" style:font-size-complex="10pt" style:text-underline-type="single" style:text-underline-style="solid" style:text-underline-width="auto" style:text-underline-mode="continuous"/>
    </style:style>
    <style:style style:name="T69" style:parent-style-name="Predvolenépísmoodseku" style:family="text">
      <style:text-properties style:font-name="Noto Sans" style:font-name-complex="Noto Sans" fo:font-size="10pt" style:font-size-asian="10pt" style:font-size-complex="10pt"/>
    </style:style>
    <style:style style:name="P70" style:parent-style-name="Standard" style:list-style-name="LFO8" style:family="paragraph">
      <style:paragraph-properties fo:text-align="justify"/>
      <style:text-properties style:font-name="Noto Sans" style:font-name-complex="Noto Sans" fo:font-size="10pt" style:font-size-asian="10pt" style:font-size-complex="10pt"/>
    </style:style>
    <style:style style:name="P71" style:parent-style-name="Standard" style:list-style-name="LFO8" style:family="paragraph">
      <style:text-properties style:font-name="Noto Sans" style:font-name-complex="Noto Sans" fo:font-size="10pt" style:font-size-asian="10pt" style:font-size-complex="10pt"/>
    </style:style>
    <style:style style:name="P72" style:parent-style-name="Standard" style:list-style-name="LFO8" style:family="paragraph">
      <style:text-properties style:font-name="Noto Sans" style:font-name-complex="Noto Sans" fo:font-size="10pt" style:font-size-asian="10pt" style:font-size-complex="10pt"/>
    </style:style>
    <style:style style:name="P73"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74"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7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9"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80" style:parent-style-name="Standard" style:list-style-name="LFO10" style:family="paragraph">
      <style:paragraph-properties fo:text-align="justify"/>
    </style:style>
    <style:style style:name="T81" style:parent-style-name="Predvolenépísmoodseku" style:family="text">
      <style:text-properties style:font-name="Noto Sans" style:font-name-complex="Noto Sans" fo:font-size="10pt" style:font-size-asian="10pt" style:font-size-complex="10pt"/>
    </style:style>
    <style:style style:name="P82" style:parent-style-name="Standard" style:list-style-name="LFO10" style:family="paragraph">
      <style:paragraph-properties fo:text-align="justify"/>
    </style:style>
    <style:style style:name="T83" style:parent-style-name="Predvolenépísmoodseku" style:family="text">
      <style:text-properties style:font-name="Noto Sans" style:font-name-complex="Noto Sans" fo:font-size="10pt" style:font-size-asian="10pt" style:font-size-complex="10pt"/>
    </style:style>
    <style:style style:name="T84" style:parent-style-name="Predvolenépísmoodseku" style:family="text">
      <style:text-properties style:font-name="Noto Sans" style:font-name-complex="Noto Sans" fo:font-size="10pt" style:font-size-asian="10pt" style:font-size-complex="10pt"/>
    </style:style>
    <style:style style:name="P85" style:parent-style-name="Standard" style:list-style-name="LFO10" style:family="paragraph">
      <style:paragraph-properties fo:text-align="justify"/>
      <style:text-properties style:font-name="Noto Sans" style:font-name-complex="Noto Sans" fo:font-size="10pt" style:font-size-asian="10pt" style:font-size-complex="10pt"/>
    </style:style>
    <style:style style:name="P86" style:parent-style-name="Standard" style:list-style-name="LFO10" style:family="paragraph">
      <style:text-properties style:font-name="Noto Sans" style:font-name-complex="Noto Sans" fo:font-size="10pt" style:font-size-asian="10pt" style:font-size-complex="10pt"/>
    </style:style>
    <style:style style:name="P87"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88" style:parent-style-name="Standard" style:list-style-name="LFO10" style:family="paragraph">
      <style:text-properties style:font-name="Noto Sans" style:font-name-complex="Noto Sans" fo:font-size="10pt" style:font-size-asian="10pt" style:font-size-complex="10pt"/>
    </style:style>
    <style:style style:name="P89" style:parent-style-name="Standard" style:list-style-name="LFO9" style:family="paragraph">
      <style:text-properties style:font-name="Noto Sans" style:font-name-complex="Noto Sans" fo:font-size="10pt" style:font-size-asian="10pt" style:font-size-complex="10pt"/>
    </style:style>
    <style:style style:name="P90"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91"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9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6"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97" style:parent-style-name="Standard" style:list-style-name="LFO11" style:family="paragraph">
      <style:paragraph-properties fo:text-align="justify"/>
      <style:text-properties style:font-name="Noto Sans" style:font-name-complex="Noto Sans" fo:font-size="10pt" style:font-size-asian="10pt" style:font-size-complex="10pt"/>
    </style:style>
    <style:style style:name="P98" style:parent-style-name="Standard" style:family="paragraph">
      <style:paragraph-properties fo:text-align="justify"/>
      <style:text-properties style:font-name="Noto Sans" style:font-name-complex="Noto Sans" fo:font-size="10pt" style:font-size-asian="10pt" style:font-size-complex="10pt"/>
    </style:style>
    <style:style style:name="P99" style:parent-style-name="Standard" style:family="paragraph">
      <style:paragraph-properties fo:text-align="justify"/>
      <style:text-properties style:font-name="Noto Sans" style:font-name-complex="Noto Sans" fo:font-size="10pt" style:font-size-asian="10pt" style:font-size-complex="10pt"/>
    </style:style>
    <style:style style:name="P100" style:parent-style-name="Standard" style:list-style-name="LFO11" style:family="paragraph">
      <style:paragraph-properties fo:text-align="justify"/>
      <style:text-properties style:font-name="Noto Sans" style:font-name-complex="Noto Sans" fo:font-size="10pt" style:font-size-asian="10pt" style:font-size-complex="10pt"/>
    </style:style>
    <style:style style:name="P101" style:parent-style-name="Standard" style:family="paragraph">
      <style:paragraph-properties fo:text-align="justify" fo:margin-left="0.5in">
        <style:tab-stops/>
      </style:paragraph-properties>
      <style:text-properties style:font-name="Noto Sans" style:font-name-complex="Noto Sans" fo:font-size="10pt" style:font-size-asian="10pt" style:font-size-complex="10pt"/>
    </style:style>
    <style:style style:name="P102" style:parent-style-name="Standard" style:family="paragraph">
      <style:paragraph-properties fo:text-align="justify"/>
      <style:text-properties style:font-name="Noto Sans" style:font-name-complex="Noto Sans" fo:font-weight="bold" style:font-weight-asian="bold" style:font-weight-complex="bold" fo:font-size="10pt" style:font-size-asian="10pt" style:font-size-complex="10pt"/>
    </style:style>
    <style:style style:name="P10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6"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07"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08"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09"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0"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1"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2"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3"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4"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5"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6"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7"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8" style:parent-style-name="Standard" style:family="paragraph">
      <style:paragraph-properties fo:text-align="justify"/>
      <style:text-properties style:font-name="Noto Sans" style:font-name-complex="Noto Sans" fo:font-size="10pt" style:font-size-asian="10pt" style:font-size-complex="10pt"/>
    </style:style>
    <style:style style:name="P119" style:parent-style-name="Standard" style:family="paragraph">
      <style:paragraph-properties fo:text-align="justify"/>
      <style:text-properties style:font-name="Noto Sans" style:font-name-complex="Noto Sans" fo:font-size="10pt" style:font-size-asian="10pt" style:font-size-complex="10pt"/>
    </style:style>
    <style:style style:name="P120" style:parent-style-name="Standard" style:family="paragraph">
      <style:paragraph-properties fo:text-align="justify"/>
      <style:text-properties style:font-name="Noto Sans" style:font-name-complex="Noto Sans" fo:font-size="10pt" style:font-size-asian="10pt" style:font-size-complex="10pt"/>
    </style:style>
    <style:style style:name="P121"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22" style:parent-style-name="Standard" style:list-style-name="LFO12" style:family="paragraph">
      <style:paragraph-properties fo:text-align="justify"/>
    </style:style>
    <style:style style:name="T123" style:parent-style-name="Predvolenépísmoodseku" style:family="text">
      <style:text-properties style:font-name="Noto Sans" style:font-name-complex="Noto Sans" fo:font-size="10pt" style:font-size-asian="10pt" style:font-size-complex="10pt" style:language-asian="en" style:country-asian="US"/>
    </style:style>
    <style:style style:name="T124" style:parent-style-name="Predvolenépísmoodseku" style:family="text">
      <style:text-properties style:font-name="Noto Sans" style:font-name-complex="Noto Sans" fo:font-size="10pt" style:font-size-asian="10pt" style:font-size-complex="10pt" style:language-asian="en" style:country-asian="US"/>
    </style:style>
    <style:style style:name="T125" style:parent-style-name="Predvolenépísmoodseku" style:family="text">
      <style:text-properties style:font-name="Noto Sans" style:font-name-complex="Noto Sans" fo:font-size="10pt" style:font-size-asian="10pt" style:font-size-complex="10pt" style:language-asian="en" style:country-asian="US"/>
    </style:style>
    <style:style style:name="T126" style:parent-style-name="Predvolenépísmoodseku" style:family="text">
      <style:text-properties style:font-name="Noto Sans" style:font-name-complex="Noto Sans" fo:font-size="10pt" style:font-size-asian="10pt" style:font-size-complex="10pt" style:language-asian="en" style:country-asian="US"/>
    </style:style>
    <style:style style:name="P127" style:parent-style-name="Standard" style:family="paragraph">
      <style:paragraph-properties fo:text-align="justify" fo:margin-left="0.5in">
        <style:tab-stops/>
      </style:paragraph-properties>
    </style:style>
    <style:style style:name="P128"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29"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0"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3" style:parent-style-name="Standard" style:list-style-name="LFO13" style:family="paragraph">
      <style:text-properties style:font-name="Noto Sans" style:font-name-complex="Noto Sans" fo:font-size="10pt" style:font-size-asian="10pt" style:font-size-complex="10pt"/>
    </style:style>
    <style:style style:name="P134"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135"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36"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37"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38" style:parent-style-name="Standard" style:family="paragraph">
      <style:paragraph-properties fo:text-align="justify" fo:margin-left="0.7958in">
        <style:tab-stops/>
      </style:paragraph-properties>
      <style:text-properties style:font-name="Noto Sans" style:font-name-complex="Noto Sans" fo:font-size="10pt" style:font-size-asian="10pt" style:font-size-complex="10pt"/>
    </style:style>
    <style:style style:name="P139" style:parent-style-name="Standard" style:list-style-name="LFO13" style:family="paragraph">
      <style:text-properties style:font-name="Noto Sans" style:font-name-complex="Noto Sans" fo:font-size="10pt" style:font-size-asian="10pt" style:font-size-complex="10pt"/>
    </style:style>
    <style:style style:name="P140"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141"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2"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3"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4"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5"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6"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7"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49"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0"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3" style:parent-style-name="Standard" style:family="paragraph">
      <style:text-properties style:font-name="Noto Sans" style:font-name-complex="Noto Sans" fo:font-size="10pt" style:font-size-asian="10pt" style:font-size-complex="10pt"/>
    </style:style>
    <style:style style:name="P154"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5"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6"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7" style:parent-style-name="Standard" style:family="paragraph">
      <style:paragraph-properties fo:text-align="justify"/>
      <style:text-properties style:font-name="Noto Sans" style:font-name-complex="Noto Sans" fo:font-size="10pt" style:font-size-asian="10pt" style:font-size-complex="10pt"/>
    </style:style>
    <style:style style:name="P158" style:parent-style-name="Standard" style:family="paragraph">
      <style:paragraph-properties fo:text-align="justify"/>
      <style:text-properties style:font-name="Noto Sans" style:font-name-complex="Noto Sans" fo:font-size="10pt" style:font-size-asian="10pt" style:font-size-complex="10pt"/>
    </style:style>
    <style:style style:name="P159" style:parent-style-name="Standard" style:family="paragraph">
      <style:paragraph-properties fo:text-align="justify"/>
      <style:text-properties style:font-name="Noto Sans" style:font-name-complex="Noto Sans" fo:font-size="10pt" style:font-size-asian="10pt" style:font-size-complex="10pt"/>
    </style:style>
    <style:style style:name="P160" style:parent-style-name="Standard" style:family="paragraph">
      <style:paragraph-properties fo:text-align="justify"/>
      <style:text-properties style:font-name="Noto Sans" style:font-name-complex="Noto Sans" fo:font-size="10pt" style:font-size-asian="10pt" style:font-size-complex="10pt"/>
    </style:style>
    <style:style style:name="P161" style:parent-style-name="Standard" style:family="paragraph">
      <style:paragraph-properties fo:text-align="justify"/>
      <style:text-properties style:font-name="Noto Sans" style:font-name-complex="Noto Sans" fo:font-size="10pt" style:font-size-asian="10pt" style:font-size-complex="10pt"/>
    </style:style>
    <style:style style:name="P162" style:parent-style-name="Standard" style:list-style-name="LFO16" style:family="paragraph">
      <style:text-properties style:font-name="Noto Sans" style:font-name-complex="Noto Sans" fo:font-size="10pt" style:font-size-asian="10pt" style:font-size-complex="10pt"/>
    </style:style>
    <style:style style:name="P163"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64" style:parent-style-name="Standard" style:list-style-name="LFO16" style:family="paragraph">
      <style:paragraph-properties fo:text-align="justify"/>
    </style:style>
    <style:style style:name="T165" style:parent-style-name="Predvolenépísmoodseku" style:family="text">
      <style:text-properties style:font-name="Noto Sans" style:font-name-complex="Noto Sans" fo:font-size="10pt" style:font-size-asian="10pt" style:font-size-complex="10pt"/>
    </style:style>
    <style:style style:name="T166" style:parent-style-name="Predvolenépísmoodseku" style:family="text">
      <style:text-properties style:font-name="Noto Sans" style:font-name-complex="Noto Sans" fo:font-size="10pt" style:font-size-asian="10pt" style:font-size-complex="10pt"/>
    </style:style>
    <style:style style:name="T167" style:parent-style-name="Predvolenépísmoodseku" style:family="text">
      <style:text-properties style:font-name="Noto Sans" style:font-name-complex="Noto Sans" fo:font-size="10pt" style:font-size-asian="10pt" style:font-size-complex="10pt"/>
    </style:style>
    <style:style style:name="P168" style:parent-style-name="Standard" style:family="paragraph">
      <style:paragraph-properties fo:text-align="justify"/>
      <style:text-properties style:font-name="Noto Sans" style:font-name-complex="Noto Sans" fo:font-size="10pt" style:font-size-asian="10pt" style:font-size-complex="10pt"/>
    </style:style>
    <style:style style:name="P169" style:parent-style-name="Standard" style:family="paragraph">
      <style:text-properties style:font-name="Noto Sans" style:font-name-complex="Noto Sans" fo:font-size="10pt" style:font-size-asian="10pt" style:font-size-complex="10pt"/>
    </style:style>
    <style:style style:name="P170" style:parent-style-name="Standard" style:family="paragraph">
      <style:text-properties style:font-name="Noto Sans" style:font-name-complex="Noto Sans" fo:font-size="10pt" style:font-size-asian="10pt" style:font-size-complex="10pt"/>
    </style:style>
    <style:style style:name="P171" style:parent-style-name="Standard" style:family="paragraph">
      <style:text-properties style:font-name="Noto Sans" style:font-name-complex="Noto Sans" fo:font-size="10pt" style:font-size-asian="10pt" style:font-size-complex="10pt"/>
    </style:style>
    <style:style style:name="P172" style:parent-style-name="Standard" style:family="paragraph">
      <style:text-properties style:font-name="Noto Sans" style:font-name-complex="Noto Sans" fo:font-size="10pt" style:font-size-asian="10pt" style:font-size-complex="10pt"/>
    </style:style>
    <style:style style:name="P173" style:parent-style-name="Standard" style:family="paragraph">
      <style:text-properties style:font-name="Noto Sans" style:font-name-complex="Noto Sans" fo:font-size="10pt" style:font-size-asian="10pt" style:font-size-complex="10pt"/>
    </style:style>
    <style:style style:name="P174" style:parent-style-name="Standard" style:family="paragraph">
      <style:text-properties style:font-name="Noto Sans" style:font-name-complex="Noto Sans" fo:font-size="10pt" style:font-size-asian="10pt" style:font-size-complex="10pt"/>
    </style:style>
    <style:style style:name="P175" style:parent-style-name="Standard" style:family="paragraph">
      <style:text-properties style:font-name="Noto Sans" style:font-name-complex="Noto Sans" fo:font-size="10pt" style:font-size-asian="10pt" style:font-size-complex="10pt"/>
    </style:style>
    <style:style style:name="P176" style:parent-style-name="Standard" style:family="paragraph">
      <style:text-properties style:font-name="Noto Sans" style:font-name-complex="Noto Sans" fo:font-size="10pt" style:font-size-asian="10pt" style:font-size-complex="10pt"/>
    </style:style>
    <style:style style:name="P177" style:parent-style-name="Standard" style:family="paragraph">
      <style:text-properties style:font-name="Noto Sans" style:font-name-complex="Noto Sans" fo:font-size="10pt" style:font-size-asian="10pt" style:font-size-complex="10pt"/>
    </style:style>
    <style:style style:name="P178" style:parent-style-name="Standard" style:family="paragraph">
      <style:text-properties style:font-name="Noto Sans" style:font-name-complex="Noto Sans" fo:font-size="10pt" style:font-size-asian="10pt" style:font-size-complex="10pt"/>
    </style:style>
    <style:style style:name="P179" style:parent-style-name="Standard" style:family="paragraph">
      <style:text-properties style:font-name="Noto Sans" style:font-name-complex="Noto Sans" fo:font-size="10pt" style:font-size-asian="10pt" style:font-size-complex="10pt"/>
    </style:style>
    <style:style style:name="P180" style:parent-style-name="Standard" style:family="paragraph">
      <style:text-properties style:font-name="Noto Sans" style:font-name-complex="Noto Sans" fo:font-size="10pt" style:font-size-asian="10pt" style:font-size-complex="10pt"/>
    </style:style>
    <style:style style:name="P181" style:parent-style-name="Standard" style:family="paragraph">
      <style:text-properties style:font-name="Noto Sans" style:font-name-complex="Noto Sans" fo:font-size="10pt" style:font-size-asian="10pt" style:font-size-complex="10pt"/>
    </style:style>
    <style:style style:name="P182" style:parent-style-name="Standard" style:family="paragraph">
      <style:text-properties style:font-name="Noto Sans" style:font-name-complex="Noto Sans" fo:font-size="10pt" style:font-size-asian="10pt" style:font-size-complex="10pt"/>
    </style:style>
    <style:style style:name="P183" style:parent-style-name="Standard" style:family="paragraph">
      <style:text-properties style:font-name="Noto Sans" style:font-name-complex="Noto Sans" fo:font-size="10pt" style:font-size-asian="10pt" style:font-size-complex="10pt"/>
    </style:style>
    <style:style style:name="P184" style:parent-style-name="Standard" style:family="paragraph">
      <style:paragraph-properties fo:margin-left="0.8861in" fo:text-indent="-0.8861in">
        <style:tab-stops/>
      </style:paragraph-properties>
    </style:style>
    <style:style style:name="T185"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86"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87" style:parent-style-name="Predvolenépísmoodseku" style:family="text">
      <style:text-properties style:font-name="Noto Sans" style:font-name-complex="Noto Sans" fo:font-size="10pt" style:font-size-asian="10pt" style:font-size-complex="10pt"/>
    </style:style>
    <style:style style:name="T188"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89" style:parent-style-name="Predvolenépísmoodseku" style:family="text">
      <style:text-properties style:font-name="Noto Sans" style:font-name-complex="Noto Sans" fo:font-size="10pt" style:font-size-asian="10pt" style:font-size-complex="10pt"/>
    </style:style>
    <style:style style:name="P190" style:parent-style-name="Standard" style:family="paragraph">
      <style:text-properties style:font-name="Noto Sans" style:font-name-complex="Noto Sans" fo:font-size="10pt" style:font-size-asian="10pt" style:font-size-complex="10pt"/>
    </style:style>
    <style:style style:name="P191"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T192"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93"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94" style:parent-style-name="Predvolenépísmoodseku" style:family="text">
      <style:text-properties style:font-name="Noto Sans" style:font-name-complex="Noto Sans" fo:font-size="10pt" style:font-size-asian="10pt" style:font-size-complex="10pt"/>
    </style:style>
    <style:style style:name="P195"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6"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7"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8"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office:automatic-styles>
  <office:body>
    <office:text text:use-soft-page-breaks="true">
      <text:p text:style-name="P1"><text:bookmark-start text:name="_Hlk45623159"/></text:p>
      <text:p text:style-name="P2"/>
      <text:p text:style-name="P3">ZMLUVA o prenájme kontajnerov,</text:p>
      <text:p text:style-name="P4">o preprave a likvidácií odpadu</text:p>
      <text:p text:style-name="P5"><text:s/>uzatvorená podľa § 269 ods. 2 Obchodného zákonníka č. 513/1991 Zb. v platnom znení</text:p>
      <text:p text:style-name="P6">(ďalej aj len „zmluva“)</text:p>
      <text:p text:style-name="P7"/>
      <text:p text:style-name="P8"/>
      <text:p text:style-name="P9">Zmluvné strany</text:p>
      <text:p text:style-name="P10"/>
      <text:p text:style-name="P11">Objednávateľ:</text:p>
      <text:p text:style-name="P12">Obchodné meno:<text:tab/><text:tab/>Bytový<text:s/>podnik mesta Košice, s.r.o.</text:p>
      <text:p text:style-name="P13">Sídlo:<text:tab/><text:tab/><text:tab/><text:tab/>Južné nábrežie č. 13, PSČ 042 19 Košice</text:p>
      <text:p text:style-name="P14">V mene ktorého koná:<text:tab/><text:tab/>Ing. Peter Vrábel – konateľ spoločnosti</text:p>
      <text:p text:style-name="P15">IČO:<text:tab/><text:tab/><text:tab/><text:tab/>44 518 684</text:p>
      <text:p text:style-name="P16">DIČ:<text:tab/><text:tab/><text:tab/><text:tab/>2022722075</text:p>
      <text:p text:style-name="P17">IČ DPH:<text:tab/><text:tab/><text:tab/>SK 2022722075</text:p>
      <text:p text:style-name="P18">Zapísaná:<text:tab/><text:tab/><text:tab/>v Obchodnom registri Okresného súdu<text:s/>Košice I, odd. Sro, vl. č. 22846/V</text:p>
      <text:p text:style-name="P19">Bankové spojenie:<text:tab/><text:tab/>VÚB, a.s., č. účtu (IBAN): SK72 0200 0000 0000 1850 7512</text:p>
      <text:p text:style-name="P20">/ďalej aj „objednávateľ“/</text:p>
      <text:p text:style-name="P21"/>
      <text:p text:style-name="P22"/>
      <text:p text:style-name="P23"/>
      <text:p text:style-name="P24">Poskytovateľ:</text:p>
      <text:p text:style-name="P25">Obchodné meno:<text:tab/></text:p>
      <text:p text:style-name="P26">Sídlo:<text:tab/><text:tab/><text:tab/></text:p>
      <text:p text:style-name="P27">V mene ktorého koná:<text:tab/></text:p>
      <text:p text:style-name="P28">IČO:<text:tab/><text:tab/><text:tab/></text:p>
      <text:p text:style-name="P29">DIČ:<text:tab/><text:tab/><text:tab/></text:p>
      <text:p text:style-name="P30">IČ DPH:<text:tab/><text:tab/></text:p>
      <text:p text:style-name="P31">Zapísaná:<text:tab/><text:tab/></text:p>
      <text:p text:style-name="P32">Bankové<text:s/>spojenie:<text:tab/></text:p>
      <text:p text:style-name="P33">/ďalej aj „poskytovateľ“/</text:p>
      <text:p text:style-name="P34"/>
      <text:p text:style-name="P35">/objednávateľ a poskytovateľ ďalej spolu aj len „zmluvné strany“)</text:p>
      <text:p text:style-name="P36"/>
      <text:p text:style-name="P37"/>
      <text:p text:style-name="P38">Článok I</text:p>
      <text:p text:style-name="P39">Preambula</text:p>
      <text:p text:style-name="P40"/>
      <text:p text:style-name="P41"/>
      <text:p text:style-name="P42">Táto zmluva sa uzatvára v súlade s výsledkom verejného obstarávania vyhláseného podľa zákona č. 343/2015 Z. z. o verejnom obstarávaní a o zmene a doplnení niektorých zákonov v znení neskorších predpisov s názvom „Výzva na predloženie ponuky – zákazka s nízkou hodnotou – verejná súťaž“ s predpokladanou hodnotou zákazky 44.000,00 Eur bez DPH.</text:p>
      <text:p text:style-name="P43"/>
      <text:p text:style-name="P44"/>
      <text:p text:style-name="P45">ČLÁNOK II</text:p>
      <text:p text:style-name="P46"><text:s/>Predmet zmluvy</text:p>
      <text:p text:style-name="P47"/>
      <text:list text:style-name="LFO4" text:continue-numbering="true">
        <text:list-item>
          <text:p text:style-name="P48">Poskytovateľ sa zaväzuje vykonávať pre objednávateľa tieto služby:</text:p>
        </text:list-item>
      </text:list>
      <text:list text:style-name="LFO5" text:continue-numbering="true">
        <text:list-item>
          <text:p text:style-name="P49">prenájom veľkokapacitných kontajnerov o objeme 5 m³ / 7 m³,</text:p>
        </text:list-item>
        <text:list-item>
          <text:p text:style-name="P50"><text:span text:style-name="T51">prevziať od objednávateľa za účelom termického zneškodnenia v spaľovni odpadov odpad z prenajatých veľkokapacitných kontajnerov o</text:span><text:span text:style-name="T52">značený podľa Katalógu odpadov (Vyhláška MŽP SR č. 365/2015 Z.z.) a Špecifikovaný v prílohe č. 1, ktorá tvorí neoddeliteľnú súčasť tejto zmluvy,</text:span></text:p>
        </text:list-item>
        <text:list-item>
          <text:p text:style-name="P53"><text:span text:style-name="T54">prevziať od objednávateľa za účelom zhromažďovania a triedenia odpadov v stredisku triedenia odpadov odpad z pr</text:span><text:span text:style-name="T55">enajatých veľkokapacitných kontajnerov označený podľa Katalógu odpadov (Vyhláška MŽP SR č. 365/2015 Z. z., a Špecifikovaný v prílohe č. 2, ktorá tvorí neoddeliteľnú súčasť tejto zmluvy (zmiešané spáliteľné a nespáliteľné druhy odpadov),</text:span></text:p>
        </text:list-item>
        <text:list-item>
          <text:p text:style-name="P56"><text:span text:style-name="T57">prevziať od objedná</text:span><text:span text:style-name="T58">vateľa za účelom zneškodnenia odpadov na skládke odpadov odpad z prenajatých veľkokapacitných kontajnerov označený podľa Katalógu odpadov (Vyhláška MŽP SR č. 365/2015 Z. z.) a špecifikovaný v prílohe č. 3, ktorá tvorí neoddeliteľnú súčasť tejto zmluvy.</text:span></text:p>
        </text:list-item>
      </text:list>
      <text:list text:style-name="LFO6" text:continue-numbering="true">
        <text:list-item>
          <text:p text:style-name="P59">Zmluvné strany sa dohodli, že v službách uvedených v bode 1 tohto článku je zahrnutá aj poskytovateľom vykonaná preprava veľkokapacitného kontajnera na miesto určené objednávateľom za účelom prenájmu (bod 1 písm. a) čl. I zmluvy) a preprava odpadom naplneného<text:s/>veľkokapacitného kontajnera za účelom likvidácie tohto odpadu v súlade s touto zmluvou (bod 1 písm. b) až d) čl. I. zmluvy), pričom táto preprava je zahrnutá do ceny jednotlivej služby uvedenej v  čl. IV. tejto zmluvy a teda cena za prepravu nebude účtovaná naviac.</text:p>
        </text:list-item>
        <text:list-item>
          <text:p text:style-name="P60">Objednávateľ sa zaväzuje zaplatiť dohodnutú cenu, určenú podľa tejto zmluvy, za službu poskytnutú poskytovateľom.</text:p>
        </text:list-item>
      </text:list>
      <text:p text:style-name="P61"/>
      <text:p text:style-name="P62"/>
      <text:p text:style-name="P63">ČLÁNOK III</text:p>
      <text:p text:style-name="P64"><text:s/>Doba trvania</text:p>
      <text:p text:style-name="P65"/>
      <text:list text:style-name="LFO7" text:continue-numbering="true">
        <text:list-item>
          <text:p text:style-name="P66">Táto zmluva sa uzatvára na dobu určitú t.j. na 24 mesiacov odo dňa účinnosti tejto zmluvy alebo do vyčerpania finančného limitu <text:s/>44.000,00 Eur <text:s/>bez DPH, podľa toho ktorá skutočnosť nastane skôr.</text:p>
        </text:list-item>
        <text:list-item>
          <text:p text:style-name="P67"><text:span text:style-name="T68">Zmluvný vzťah zaniká</text:span><text:span text:style-name="T69">:</text:span></text:p>
        </text:list-item>
      </text:list>
      <text:list text:style-name="LFO8" text:continue-numbering="true">
        <text:list-item>
          <text:p text:style-name="P70">písomnou výpoveďou adresovanou druhej zmluvnej strane. Výpovedná lehota je 2-mesačná a začína plynúť prvým dňom nasledujúceho mesiaca od doručenia výpovede druhej zmluvnej strane,</text:p>
        </text:list-item>
        <text:list-item>
          <text:p text:style-name="P71">písomnou dohodou ku dňu uvedenému v tejto dohode</text:p>
        </text:list-item>
        <text:list-item>
          <text:p text:style-name="P72">odstúpením objednávateľa od tejto zmluvy v súlade s bodom 13 čl. VI. tejto zmluvy.</text:p>
        </text:list-item>
      </text:list>
      <text:p text:style-name="P73"/>
      <text:p text:style-name="P74"/>
      <text:p text:style-name="P75">ČLÁNOK IV</text:p>
      <text:p text:style-name="P76">Cena</text:p>
      <text:p text:style-name="P77"/>
      <text:p text:style-name="P78"/>
      <text:list text:style-name="LFO9" text:continue-numbering="true">
        <text:list-item>
          <text:p text:style-name="P79">Zmluvné strany sa vzájomne v súlade so zákonom č. 18/1996 Z. z. o<text:s/>cenách v platnom znení dohodli na tejto cene:</text:p>
        </text:list-item>
      </text:list>
      <text:list text:style-name="LFO10" text:continue-numbering="true">
        <text:list-item>
          <text:p text:style-name="P80"><text:span text:style-name="T81">prenájom veľkokapacitného kontajnera o objeme 5 m³ ....................... Eur/mesiac</text:span></text:p>
        </text:list-item>
        <text:list-item>
          <text:p text:style-name="P82"><text:span text:style-name="T83">prenájom veľkokapacitného kontajnera o objeme 7 m³ ....................... Eur/mesiac</text:span><text:span text:style-name="T84"><text:tab/></text:span></text:p>
        </text:list-item>
        <text:list-item>
          <text:p text:style-name="P85">termické zneškodnenie odpadu v<text:s/>spaľovni odpadov (Príloha č.1) ….........Eur/t</text:p>
        </text:list-item>
        <text:list-item>
          <text:p text:style-name="P86">zhromažďovanie a triedenie odpadov s následným zneškodňovaním odpadu<text:s/></text:p>
        </text:list-item>
      </text:list>
      <text:p text:style-name="P87">(Príloha č. 2) …............Eur/t</text:p>
      <text:list text:style-name="LFO10" text:continue-numbering="true">
        <text:list-item>
          <text:p text:style-name="P88">zneškodnenie odpadu skládkovaním (Príloha č. 3) <text:s/>…............Eur/t</text:p>
        </text:list-item>
      </text:list>
      <text:list text:style-name="LFO9" text:continue-numbering="true">
        <text:list-item>
          <text:p text:style-name="P89">K uvedeným cenám bude pripočítaná DPH<text:s/>v zmysle platných predpisov.</text:p>
        </text:list-item>
        <text:list-item>
          <text:p text:style-name="P90">Cenová ponuka poskytovateľa tvorí Prílohu č. 4, ktorá je neoddeliteľnou súčasťou tejto zmluvy.</text:p>
        </text:list-item>
        <text:list-item>
          <text:p text:style-name="P91">Objednávateľ bude objednávať u poskytovateľa služby na základe vyššie uvedených jednotkových cien počas doby trvania tejto zmluvy.</text:p>
        </text:list-item>
      </text:list>
      <text:p text:style-name="P92"/>
      <text:p text:style-name="P93"/>
      <text:p text:style-name="P94">ČLÁNOK V</text:p>
      <text:p text:style-name="P95"><text:s/>Platobné podmienky</text:p>
      <text:p text:style-name="P96"/>
      <text:list text:style-name="LFO11" text:continue-numbering="true">
        <text:list-item>
          <text:p text:style-name="P97">Cenu za službu podľa článku IV. bod 1 zmluvy je poskytovateľ povinný fakturovať objednávateľovi písomnou formou, a to najneskôr do 15 dní po vykonaní služby v súlade s touto zmluvou.</text:p>
        </text:list-item>
      </text:list>
      <text:p text:style-name="P98"/>
      <text:p text:style-name="P99"/>
      <text:list text:style-name="LFO11" text:continue-numbering="true">
        <text:list-item>
          <text:p text:style-name="P100">Objednávateľ je povinný uhradiť<text:s/>faktúru do 30 dní od jej doručenia. V prípade omeškania <text:s text:c="28"/>s úhradou faktúry je poskytovateľ oprávnený požadovať od objednávateľa úroky z omeškania <text:s text:c="16"/>vo výške 0,05% z dlžnej ceny za každý deň omeškania.</text:p>
        </text:list-item>
      </text:list>
      <text:p text:style-name="P101"/>
      <text:p text:style-name="P102"/>
      <text:p text:style-name="P103">ČLÁNOK VI</text:p>
      <text:p text:style-name="P104">Práva a povinnosti zmluvných strán</text:p>
      <text:p text:style-name="P105"/>
      <text:p text:style-name="P106"/>
      <text:list text:style-name="LFO12" text:continue-numbering="true">
        <text:list-item>
          <text:p text:style-name="P107">Poskytovateľ je povinný vykonať prepravu dopravným prostriedkom spôsobilým na prevádzku tak, aby vyhovoval príslušným právnym predpisom a predovšetkým podmienkam prevádzky <text:s text:c="17"/>v premávke na pozemných komunikáciách.</text:p>
        </text:list-item>
        <text:list-item>
          <text:p text:style-name="P108">Objednávateľ vyžaduje od poskytovateľa dočistenie stojiska a okolia kontajnera, ak je dočistenie potrebné, bez zbytočného odkladu a to v ten istý pracovný deň ako bol odvezený kontajner. Náklady na prípadné dočistenie stojiska a okolia kontajnera sú<text:s/>súčasťou ceny za odvoz, resp. prenájom veľkokapacitného kontajnera a nesmú byť účtované naviac. Odpad z dočisťovania, ktorý sa už nezmestí do pristaveného veľkokapacitného kontajnera, bude naložený do ďalšieho kontajnera.</text:p>
        </text:list-item>
        <text:list-item>
          <text:p text:style-name="P109">Objednávateľ je povinný prenájom,<text:s/>miesto pristavenia veľkokapacitného kontajnera a prepravu veľkokapacitného kontajnera/odpadu za účelom likvidácie oznámiť telefonicky alebo e-mailom 24 h vopred pred požadovaným prenájmom alebo prepravou.</text:p>
        </text:list-item>
        <text:list-item>
          <text:p text:style-name="P110">Ak bude výzva na prenájom alebo prepravu uskutočnená v posledný pracovný deň pred dňom pracovného pokoja, bude kontajner umiestnený, resp. odvoz prevedený v prvý pracovný deň nasledujúci po dni pracovného pokoja.</text:p>
        </text:list-item>
        <text:list-item>
          <text:p text:style-name="P111">Zmluvné strany sa dohodli, že v prípade ak sa poskytovateľ dostane do omeškania s plnením povinností podľa bodu 3 alebo 4 tohto článku, poskytovateľ je povinný si splniť túto povinnosť v náhradnom termíne do nasledujúcich 24 hodín. V prípade dlhšieho omeškania poskytovateľa vzniká objednávateľovi nárok na zaplatenie zmluvnej pokuty a to vo výške 100 EUR za každých začatý deň omeškania. Zmluvné strany sa zároveň dohodli, že objednávateľ je oprávnený od poskytovateľa žiadať zaplatenie škody, ktorá mu vznikla porušením povinnosti, na ktorú sa vzťahuje zmluvná pokuta vrátane náhrady škody, ktorá presahuje dojednanú výšku zmluvnej pokuty.</text:p>
        </text:list-item>
        <text:list-item>
          <text:p text:style-name="P112">Za kategorizáciu odpadu zodpovedá objednávateľ. Poskytovateľ má právo vykonať vizuálnu kontrolu odpadu s cieľom overiť deklarované údaje o pôvode, vlastnostiach a zložení odpadu.</text:p>
        </text:list-item>
        <text:list-item>
          <text:p text:style-name="P113">Poskytovateľ má právo odmietnuť odpad, ktorý nie je vyšpecifikovaný v Prílohe č.1 – č. 3 zmluvy, alebo ak zneškodnenie a zber takéhoto druhu odpadu nie je technicky možný.</text:p>
        </text:list-item>
        <text:list-item>
          <text:p text:style-name="P114">Ak poskytovateľ zistí, že odpad obsahuje iné odpady, ako sú prevádzkovým poriadkom zariadenia na termické zneškodnenie odpadov a zber odpadov povolené a označené podľa Katalógu odpadov (Vyhláška MŽP SR č. 365/2015 Z.z.) ako kategória odpadu „O” s doporučeným spôsobom zneškodnenia spaľovaním alebo zhromažďovaním odpadov (mimo komunálneho odpadu katalógové čísla skupiny 20), nevykoná služby uvedené v Článku II. bod 1. tejto zmluvy a vyúčtuje objednávateľovi všetky náklady, ktoré mu vznikli z dôvodu vrátenia takéhoto odpadu objednávateľovi.</text:p>
        </text:list-item>
        <text:list-item>
          <text:p text:style-name="P115">Nakoľko objednávateľ ako pôvodca odpadu nemá vhodné technické zabezpečenie na využitie odpadov, poskytovateľ zabezpečí využitie časti alebo zložky odpadu ako zdroj druhotnej suroviny. Fyzickým prevzatím odpadu sa poskytovateľ stáva držiteľom využiteľnej zložky odpadu.</text:p>
        </text:list-item>
        <text:list-item>
          <text:p text:style-name="P116">V prípade komisionálneho zneškodnenia odpadu je objednávateľ povinný oznámiť túto skutočnosť poskytovateľovi dva dni vopred a pri zneškodnení odovzdať súpis zneškodňovaného odpadu členovi poverenej komisie.</text:p>
        </text:list-item>
        <text:list-item>
          <text:p text:style-name="P117">Váženie poskytovateľom prevzatého odpadu sa uskutočňuje na certifikovanej váhe poskytovateľa. Dokladom preukazujúcim množstvo odpadu je vážny lístok vystavený poskytovateľom.</text:p>
        </text:list-item>
      </text:list>
      <text:p text:style-name="P118"/>
      <text:p text:style-name="P119"/>
      <text:p text:style-name="P120"/>
      <text:list text:style-name="LFO12" text:continue-numbering="true">
        <text:list-item>
          <text:p text:style-name="P121">Reklamácie týkajúce sa poskytovaných služieb si objednávateľ môže uplatniť v lehote 7 dní od ich zistenia u poskytovateľa písomne, e-mailom alebo osobne.</text:p>
        </text:list-item>
        <text:list-item>
          <text:p text:style-name="P122"><text:span text:style-name="T123">Poskytovateľ prehlasuje, že má všetky potrebné povol</text:span><text:span text:style-name="T124">enia, súhlasy, oprávnenia a licencie potrebné na výkon činností podľa tejto zmluvy v zmysle právnych predpisov za účelom riadneho plnenia povinností. Tieto povolenia musia ostať v platnosti počas celej doby trvania zmluvy. V prípade <text:s/>potreby predĺženia, op</text:span><text:span text:style-name="T125">ätovného vydania alebo zmeny jednotlivých povolení je poskytovateľ <text:s/>povinný zabezpečiť takéto predĺženie, opätovné vydanie alebo zmenu v dostatočnom časovom predstihu tak, aby disponoval všetkými potrebnými povoleniami nepretržite počas celej doby platnost</text:span><text:span text:style-name="T126">i zmluvy a mohol riadne vykonávať všetky činnosti v zmysle zmluvy. V prípade, ak objednávateľ zistí porušenie povinnosti poskytovateľa v zmysle predchádzajúcej vety, objednávateľ je oprávnený od tejto zmluvy odstúpiť.</text:span></text:p>
        </text:list-item>
      </text:list>
      <text:p text:style-name="P127"/>
      <text:p text:style-name="P128"/>
      <text:p text:style-name="P129">ČLÁNOK VII</text:p>
      <text:p text:style-name="P130">Osobitné<text:s/>dojednania</text:p>
      <text:p text:style-name="P131"/>
      <text:p text:style-name="P132"/>
      <text:list text:style-name="LFO13" text:continue-numbering="true">
        <text:list-item>
          <text:p text:style-name="P133">Poskytovateľ sa zaväzuje:</text:p>
        </text:list-item>
      </text:list>
      <text:p text:style-name="P134"/>
      <text:list text:style-name="LFO14" text:continue-numbering="true">
        <text:list-item>
          <text:p text:style-name="P135">pristaviť kontajnery (prázdne), v stave spôsobilom na ich užívanie, na dohodnuté miesto a v dohodnutom termíne,</text:p>
        </text:list-item>
        <text:list-item>
          <text:p text:style-name="P136">odstrániť na vlastné náklady prípadné závady znemožňujúce ich riadne užívanie,</text:p>
        </text:list-item>
        <text:list-item>
          <text:p text:style-name="P137">vykonať odvoz<text:s/>naplneného kontajnera na základe telefonického alebo e-mailového oznámenia objednávateľa podľa pokynov objednávateľa.</text:p>
        </text:list-item>
      </text:list>
      <text:p text:style-name="P138"/>
      <text:list text:style-name="LFO13" text:continue-numbering="true">
        <text:list-item>
          <text:p text:style-name="P139">Objednávateľ sa zaväzuje:</text:p>
        </text:list-item>
      </text:list>
      <text:p text:style-name="P140"/>
      <text:list text:style-name="LFO15" text:continue-numbering="true">
        <text:list-item>
          <text:p text:style-name="P141">prevziať od poskytovateľa kontajner,</text:p>
        </text:list-item>
        <text:list-item>
          <text:p text:style-name="P142">prenajatý kontajner užívať spôsobom na to určeným,</text:p>
        </text:list-item>
        <text:list-item>
          <text:p text:style-name="P143">starať sa o ochranu kontajnera pred jeho poškodením a odcudzením,</text:p>
        </text:list-item>
        <text:list-item>
          <text:p text:style-name="P144">nevykonávať žiadne úpravy prenajatého kontajnera,</text:p>
        </text:list-item>
        <text:list-item>
          <text:p text:style-name="P145">nemeniť miesto dohodnutého stanovišťa kontajnera bez súhlasu poskytovateľa,</text:p>
        </text:list-item>
        <text:list-item>
          <text:p text:style-name="P146">oznámiť poskytovateľovi bez zbytočného odkladu poškodenie, zničenie, stratu alebo odcudzenie prenajatého kontajnera,</text:p>
        </text:list-item>
        <text:list-item>
          <text:p text:style-name="P147">nedávať kontajner do užívania tretej osobe.</text:p>
        </text:list-item>
      </text:list>
      <text:p text:style-name="P148"/>
      <text:p text:style-name="P149"/>
      <text:p text:style-name="P150">ČLÁNOK VIII</text:p>
      <text:p text:style-name="P151"><text:s/>Záverečné ustanovenia</text:p>
      <text:p text:style-name="P152"/>
      <text:p text:style-name="P153"/>
      <text:list text:style-name="LFO16" text:continue-numbering="true">
        <text:list-item>
          <text:p text:style-name="P154">Všetky ustanovenia medzi zmluvnými stranami, ktoré nie sú výslovne dohodnuté v tejto zmluve sa riadia príslušnými ustanoveniami<text:s/>Obchodného zákonníka.</text:p>
        </text:list-item>
        <text:list-item>
          <text:p text:style-name="P155">Zmluvné strany sa dohodli, že pre účely doručovania akejkoľvek zásielky vyplývajúcej z tohto právneho vzťahu sa za deň doručenia považuje deň prevzatia poštovej zásielky alebo deň vrátenia zásielky odosielateľovi, ak sa zásielka vráti<text:s/>druhej strane ako nedoručená, nedoručiteľná alebo neprevzatá v odbernej lehote. Zmluvné strany sa dohodli, že pre doručovanie je rozhodná adresa, ktorá je ako sídlo uvedená v záhlaví tejto zmluvy. V prípade zmeny adresy, ktorá je <text:s/>uvedená v záhlaví, je zmluvná strana povinná o tom bezodkladne písomne informovať druhú stranu</text:p>
        </text:list-item>
        <text:list-item>
          <text:p text:style-name="P156">Táto zmluva je vyhotovená v 3 rovnopisoch, pričom poskytovateľ obdrží jedno a objednávateľ dva rovnopisy.</text:p>
        </text:list-item>
      </text:list>
      <text:p text:style-name="P157"/>
      <text:p text:style-name="P158"/>
      <text:p text:style-name="P159"/>
      <text:p text:style-name="P160"/>
      <text:p text:style-name="P161"/>
      <text:list text:style-name="LFO16" text:continue-numbering="true">
        <text:list-item>
          <text:p text:style-name="P162">Akékoľvek zmeny a dodatky tejto zmluvy musia byť vykonané písomnou formou<text:s/>a podpísané oboma zmluvnými stranami.</text:p>
        </text:list-item>
        <text:list-item>
          <text:p text:style-name="P163">Zmluvné strany prehlasujú, že obsah tejto zmluvy zodpovedá slobodne, určito a vážne vyjadrenej vôli zmluvných strán. Na znak súhlasu s jej obsahom ju po prečítaní vlastnoručne podpisujú.</text:p>
        </text:list-item>
        <text:list-item>
          <text:p text:style-name="P164"><text:span text:style-name="T165">Táto zmluva nadobúda platnosť d</text:span><text:span text:style-name="T166">ňom podpisu obidvoch zmluvných strán a účinnosť dňom nasledujúcim po dni jej zverejnenia na webovom sídle objednávateľa<text:s/></text:span><text:a xlink:href="http://www.bpmk.sk/" office:target-frame-name="_top" xlink:show="replace"><text:span text:style-name="T167">www.bpmk.sk</text:span></text:a></text:p>
        </text:list-item>
      </text:list>
      <text:p text:style-name="P168"/>
      <text:p text:style-name="P169"/>
      <text:p text:style-name="P170">V Košiciach dňa</text:p>
      <text:p text:style-name="P171"/>
      <text:p text:style-name="P172">Za objednávateľa: <text:s text:c="50"/><text:s text:c="23"/>Za poskytovateľa:</text:p>
      <text:p text:style-name="P173"/>
      <text:p text:style-name="P174"/>
      <text:p text:style-name="P175"><text:s text:c="2"/>_________________________ <text:s text:c="48"/><text:tab/><text:tab/><text:s/>____________________________</text:p>
      <text:p text:style-name="P176"><text:s text:c="3"/><text:tab/></text:p>
      <text:p text:style-name="P177"><text:s/>Bytový podnik mesta Košice, s.r.o.</text:p>
      <text:p text:style-name="P178"><text:s text:c="2"/>Ing. Peter Vrábel, konateľ<text:s/></text:p>
      <text:p text:style-name="P179"/>
      <text:p text:style-name="P180"/>
      <text:p text:style-name="P181"/>
      <text:p text:style-name="P182"/>
      <text:p text:style-name="P183"/>
      <text:p text:style-name="P184"><text:span text:style-name="T185">Prílohy</text:span><text:span text:style-name="T186"><text:s/>:</text:span></text:p>
      <text:p text:style-name="Standard"><text:span text:style-name="T187"><text:s text:c="6"/></text:span></text:p>
      <text:p text:style-name="Standard"><text:span text:style-name="T188">Príloha č. 1 -</text:span><text:span text:style-name="T189"><text:s text:c="2"/>Cenový návrh o poskytovaní <text:s/>služieb na prenájom VK na odvoz odpadu, zneškodnenie</text:span></text:p>
      <text:p text:style-name="P190"><text:s text:c="25"/>a likvidáciu odpadu vrátane dopravy</text:p>
      <text:p text:style-name="P191"/>
      <text:p text:style-name="Standard"><text:span text:style-name="T192">Kategorizácia odpadov -<text:s/></text:span><text:span text:style-name="T193"><text:s/></text:span><text:span text:style-name="T194">Príloha č. 1- <text:s text:c="2"/>Energetické zhodnotenie odpadov – spáliteľný odpad</text:span></text:p>
      <text:p text:style-name="P195"><text:s text:c="48"/>Príloha č. 2 <text:s text:c="2"/>Zhromažďovanie a triedenie odpadov s následným<text:s/></text:p>
      <text:p text:style-name="P196"><text:s text:c="54"/><text:s text:c="17"/>materiálovým zhodnotením alebo zneškodnením odpadu –<text:s/></text:p>
      <text:p text:style-name="P197"><text:s text:c="71"/>nespáliteľný odpad</text:p>
      <text:p text:style-name="P198"><text:s text:c="48"/>Príloha č. 3 - Zhodnotenie/zneškodnenie odpadu</text:p>
      <text:p text:style-name="Standard"><text:bookmark-end text:name="_Hlk45623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next-style-name="Definition">
      <style:paragraph-properties fo:keep-with-next="always" fo:keep-together="always"/>
      <style:text-properties fo:font-weight="bold" style:font-weight-asian="bold" style:font-weight-complex="bold" fo:hyphenate="false"/>
    </style:style>
    <style:style style:name="Definition" style:display-name="Definition" style:family="paragraph" style:parent-style-name="Standard">
      <style:text-properties fo:hyphenate="false"/>
    </style:style>
    <style:style style:name="Compact" style:display-name="Compact" style:family="paragraph" style:parent-style-name="Textbody">
      <style:paragraph-properties fo:margin-top="0.025in" fo:margin-bottom="0.025in"/>
      <style:text-properties fo:hyphenate="false"/>
    </style:style>
    <style:style style:name="FirstParagraph" style:display-name="First Paragraph" style:family="paragraph" style:parent-style-name="Textbody" style:next-style-name="Textbody">
      <style:text-properties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start-value="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text:start-value="2">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start-value="2">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start-value="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start-value="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text:start-value="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start-value="4">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Noto Sans" style:font-name-complex="Noto Sans" fo:font-size="10pt" style:font-size-asian="10pt" style:font-size-complex="10pt"/>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Noto Sans" style:font-name-complex="Noto Sans" fo:font-size="10pt" style:font-size-asian="10pt" style:font-size-complex="10pt"/>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Noto Sans" style:font-name-complex="Noto Sans" fo:font-size="10pt" style:font-size-asian="10pt" style:font-size-complex="10pt"/>
    </style:style>
    <style:style style:name="WW_CharLFO14LVL1" style:family="text">
      <style:text-properties style:font-name="Noto Sans" style:font-name-complex="Noto Sans" fo:font-size="10pt" style:font-size-asian="10pt" style:font-size-complex="10pt"/>
    </style:style>
    <style:style style:name="WW_CharLFO15LVL1" style:family="text">
      <style:text-properties style:font-name="Noto Sans" style:font-name-complex="Noto Sans" fo:font-size="10pt" style:font-size-asian="10pt" style:font-size-complex="10pt"/>
    </style:style>
    <style:style style:name="WW_CharLFO16LVL1" style:family="text">
      <style:text-properties style:font-name="Noto Sans" style:font-name-complex="Noto San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vana.galova</meta:initial-creator>
    <dc:creator>Ladislav Lipták</dc:creator>
    <meta:creation-date>2020-07-20T07:59:00Z</meta:creation-date>
    <dc:date>2020-07-21T11:08:00Z</dc:date>
    <meta:print-date>2020-07-21T11:07:00Z</meta:print-date>
    <meta:template xlink:href="Normal" xlink:type="simple"/>
    <meta:editing-cycles>8</meta:editing-cycles>
    <meta:editing-duration>PT3420S</meta:editing-duration>
    <meta:document-statistic meta:page-count="5" meta:paragraph-count="24" meta:word-count="1839" meta:character-count="12302" meta:row-count="87" meta:non-whitespace-character-count="10487"/>
  </office:meta>
</office:document-meta>
</file>