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5125in"/>
        </style:tab-stops>
      </style:paragraph-properties>
      <style:text-properties fo:font-weight="bold" style:font-weight-asian="bold" style:font-weight-complex="bold" fo:color="#000000"/>
    </style:style>
    <style:style style:name="P3" style:parent-style-name="Standard" style:family="paragraph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keep-with-next="always" fo:margin-left="0.0986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Noto Sans" style:font-name-complex="Noto Sans" fo:color="#000000" fo:font-size="10pt" style:font-size-asian="10pt" style:font-size-complex="10pt"/>
    </style:style>
    <style:style style:name="T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5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6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9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keep-with-next="always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Noto Sans" style:font-name-complex="Noto Sans" fo:font-size="10pt" style:font-size-asian="10pt" style:font-size-complex="10pt" fo:language="cs" fo:country="CZ"/>
    </style:style>
    <style:style style:name="P2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30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31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32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33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34" style:parent-style-name="Standard" style:family="paragraph">
      <style:paragraph-properties fo:margin-left="1.9687in" fo:text-indent="-1.9687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left="1.9687in" fo:text-indent="-1.9687in">
        <style:tab-stops/>
      </style:paragraph-properties>
    </style:style>
    <style:style style:name="T3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3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4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42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text-indent="0.3937in"/>
    </style:style>
    <style:style style:name="T4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text-indent="0.4916in"/>
      <style:text-properties style:font-name="Noto Sans" style:font-name-complex="Noto Sans" fo:font-size="10pt" style:font-size-asian="10pt" style:font-size-complex="10pt"/>
    </style:style>
    <style:style style:name="P72" style:parent-style-name="Nadpis2" style:family="paragraph">
      <style:paragraph-properties fo:keep-with-next="always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3" style:parent-style-name="Nadpis2" style:family="paragraph">
      <style:paragraph-properties fo:text-align="center"/>
    </style:style>
    <style:style style:name="T7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1" style:parent-style-name="Predvolenépísmoodseku" style:family="text">
      <style:text-properties style:font-name="Noto Sans" style:font-name-complex="Noto Sans" fo:font-size="10pt" style:font-size-asian="10pt" style:font-size-complex="10pt" fo:language="en" fo:country="US"/>
    </style:style>
    <style:style style:name="T112" style:parent-style-name="Predvolenépísmoodseku" style:family="text">
      <style:text-properties style:font-name="Noto Sans" style:font-name-complex="Noto Sans" fo:font-size="10pt" style:font-size-asian="10pt" style:font-size-complex="10pt" fo:language="en" fo:country="US"/>
    </style:style>
    <style:style style:name="T11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3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5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2" style:parent-style-name="Základnýtext2" style:family="paragraph"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5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155" style:parent-style-name="Standard" style:family="paragraph">
      <style:text-properties style:font-name="Noto Sans" style:font-name-complex="Noto Sans" fo:font-size="10pt" style:font-size-asian="10pt" style:font-size-complex="10pt"/>
    </style:style>
  </office:automatic-styles>
  <office:body>
    <office:text text:use-soft-page-breaks="true">
      <text:p text:style-name="P1"><text:tab/>Príloha č.3</text:p>
      <text:p text:style-name="P3"/>
      <text:p text:style-name="P4">Zmluva</text:p>
      <text:p text:style-name="P5"/>
      <text:p text:style-name="P6">na vykonávanie čistiacich prác, dezinfekčných a dezinsekčných služieb <text:s/>uzatvorená podľa</text:p>
      <text:p text:style-name="P7">§ 269 a nasl. Obchodného zákonníka v znení neskorších predpisov medzi zmluvnými <text:s text:c="2"/>stranami:</text:p>
      <text:p text:style-name="P8"/>
      <text:h text:style-name="Nadpis1" text:outline-level="1"><text:span text:style-name="T9">Objednávateľ:</text:span><text:span text:style-name="T10"><text:tab/></text:span><text:span text:style-name="T11"><text:tab/></text:span><text:span text:style-name="T12">Bytový podnik<text:s/></text:span><text:span text:style-name="T13">mesta Košice, s.r.o.</text:span></text:h>
      <text:p text:style-name="P14">Sídlo:<text:tab/><text:tab/><text:tab/><text:tab/>Južné nábrežie č. 13, PSČ 042 19 <text:s/>Košice</text:p>
      <text:p text:style-name="P15">Oprávnenie konať</text:p>
      <text:p text:style-name="P16">v mene objednávateľa:<text:tab/>Ing. Peter Vrábel – konateľ spoločnosti</text:p>
      <text:p text:style-name="P17">IČO:<text:tab/><text:tab/><text:tab/><text:tab/>44 518 684</text:p>
      <text:p text:style-name="P18">IČ DPH :<text:tab/><text:tab/><text:tab/>SK 2022722075</text:p>
      <text:p text:style-name="P19">Banka:<text:tab/><text:tab/><text:s text:c="28"/>VÚB, a.s.<text:tab/><text:tab/></text:p>
      <text:p text:style-name="P20">Č. účtu:<text:s/>IBAN <text:s text:c="29"/>SK51 0200 0000 0030 7256 6955<text:tab/><text:tab/><text:tab/></text:p>
      <text:p text:style-name="P21">(ďalej len „ objednávateľ“)</text:p>
      <text:p text:style-name="P22"/>
      <text:p text:style-name="P23">a</text:p>
      <text:p text:style-name="P24"/>
      <text:p text:style-name="P25">Poskytovateľ:<text:tab/><text:tab/></text:p>
      <text:p text:style-name="P26">Sídlo:<text:s/><text:tab/><text:tab/><text:tab/></text:p>
      <text:p text:style-name="P27">Oprávnenie konať v mene</text:p>
      <text:p text:style-name="P28">Objednávateľa:</text:p>
      <text:p text:style-name="P29">Bankové spojenie:<text:tab/><text:tab/></text:p>
      <text:p text:style-name="P30">Číslo účtu:<text:tab/><text:tab/><text:tab/></text:p>
      <text:p text:style-name="P31">IČO:<text:s/><text:tab/><text:tab/><text:tab/><text:tab/></text:p>
      <text:p text:style-name="P32">IČ DPH:<text:tab/><text:tab/><text:tab/></text:p>
      <text:p text:style-name="P33">DIČ:<text:tab/><text:tab/><text:tab/><text:tab/></text:p>
      <text:p text:style-name="P34"/>
      <text:p text:style-name="P35"><text:span text:style-name="T36"><text:s/>(ďalej len „ poskytovate</text:span><text:span text:style-name="T37">ľ“)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>II. PREDMET <text:s/>ZMLUVY</text:p>
      <text:p text:style-name="P45"/>
      <text:p text:style-name="P46"><text:span text:style-name="T47">Predmetom tejto zmluvy je záväzok poskytovateľa vykonať pre objednávateľa čistiace práce, dezinfekčné a dezinsekčné služby v objektoch uvedených</text:span><text:span text:style-name="T48"><text:s/>v prílohe č. 2A a č.2B<text:s/></text:span><text:span text:style-name="T49">tejto zmluvy, ktorá je jej neoddeliteľnou súčasťou a závä</text:span><text:span text:style-name="T50">zok objednávateľa zaplatiť za vykonané, resp. poskytnuté dezinsekčné a dezinfekčné služby cenu dohodnutú podľa tejto zmluvy.</text:span></text:p>
      <text:p text:style-name="P51"/>
      <text:p text:style-name="P52">III. <text:s/>TERMÍN PLNENIA, CENA, FAKTURÁCIA</text:p>
      <text:p text:style-name="P53"/>
      <text:list text:style-name="WWNum5">
        <text:list-item text:start-value="1">
          <text:p text:style-name="P54">Poskytovateľ sa <text:s/>zaväzuje vykonať čistiace práce, dezinfekčné a dezinsekčné služby<text:s/>(ďalej aj „služby“) podľa potrieb objednávateľa po dobu platnosti tejto zmluvy. Poskytovateľ vykoná čistiace práce, dezinfekčné a dezinsekčné služby na základe objednávky objednávateľa, v rozsahu požadovanom objednávateľom, v lehote 15 dní od doručenia objednávky poskytovateľovi.</text:p>
        </text:list-item>
      </text:list>
      <text:soft-page-break/>
      <text:p text:style-name="P55">Nástup na samotný výkon prác zrealizuje poskytovateľ do 24 hodín od nahlásenia objednávky objednávateľom, v ojedinelých prípadoch maximálne do 48 hodín, podľa <text:s/>toho, ako si to situácia bude vyžadovať, ak sa zmluvné strany nedohodnú<text:s/>inak.</text:p>
      <text:list text:style-name="WWNum5" text:continue-numbering="true">
        <text:list-item>
          <text:p text:style-name="P56"><text:span text:style-name="T57">Zmluva sa uzatvára na dobu určitú, a to na 12 mesiacov, <text:s/>resp. do vyčerpania ceny služieb <text:s text:c="16"/>(podľa bodu 4 tohto článku) do finančného limitu 30.000,00 € bez DPH odo dňa účinnosti tejto zmluvy.</text:span></text:p>
        </text:list-item>
        <text:list-item>
          <text:p text:style-name="P58">Zmluvné strany sa dohodli, že<text:s/>objednávateľ bude sledovať čerpanie limitu podľa predchádzajúceho bodu tejto zmluvy. V prípade, že tento limit bude vyčerpaný, objednávateľ informuje o tejto skutočnosti poskytovateľa. Deň doručenia oznámenia o vyčerpaní limitu poskytovateľovi sa považuje<text:s/>za deň skončenia tejto zmluvy.</text:p>
        </text:list-item>
        <text:list-item>
          <text:p text:style-name="P59"><text:span text:style-name="T60">Cena čistiacich prác, dezinfekčných a dezinsekčných služieb je stanovená v súlade s §74 <text:s/>zákonom č. 222/2004 Z.z. . o dani z pridanej hodnoty a o zmene a doplnení niektorých zákonov v znení neskorších predpisov (ďalej aj len<text:s/></text:span><text:span text:style-name="T61">„zákon o DPH“). v znení neskorších predpisov a uvedená<text:s/></text:span><text:span text:style-name="T62">v Prílohe č. 1,</text:span><text:span text:style-name="T63"><text:s/>ktorá tvorí neoddeliteľnú súčasť tejto zmluvy.</text:span></text:p>
        </text:list-item>
        <text:list-item>
          <text:p text:style-name="P64">K dohodnutým cenám zhotoviteľ pripočítava <text:s/>DPH v zákonom určenej výške.</text:p>
        </text:list-item>
        <text:list-item>
          <text:p text:style-name="P65"><text:span text:style-name="T66">V uvedenej cene sú zahrnuté všetky náklady súvisiace s výkonom slu</text:span><text:span text:style-name="T67">žieb podľa tejto zmluvy. Poskytovateľ sa zaväzuje, že v priebehu platnosti tejto zmluvy nebude účtovať iné ako dohodnuté ceny uvedené<text:s/></text:span><text:span text:style-name="T68">v prílohe č. 1 tejto zmluvy. <text:s/></text:span></text:p>
        </text:list-item>
        <text:list-item>
          <text:p text:style-name="P69">Fakturáciu služieb vykoná poskytovateľ po ich zrealizovaní a zápisničnom prevzatí vykonaných prác najneskôr do 15 dní odo dňa prevzatia splnomocneným zástupcom objednávateľa.</text:p>
        </text:list-item>
        <text:list-item>
          <text:p text:style-name="P70">Splatnosť faktúry je 60 dní od jej doručenia do sídla objednávateľa. <text:s/></text:p>
        </text:list-item>
      </text:list>
      <text:p text:style-name="P71"/>
      <text:h text:style-name="P72" text:outline-level="2"/>
      <text:h text:style-name="P73" text:outline-level="2"><text:span text:style-name="T74">IV. OSTATNÉ <text:s/>DOJEDNANIA</text:span></text:h>
      <text:p text:style-name="P75"/>
      <text:list text:style-name="LFO17" text:continue-numbering="true">
        <text:list-item>
          <text:list>
            <text:list-item>
              <text:p text:style-name="P76">Objednávateľ splnomocňuje na komunikáciu s poskytovateľom vo veciach technických, konkrétne za účelom objednávania poskytovanej služby, kontrolu vykonania predmetu zmluvy, preberania predmetu zmluvy ním poverených zamestnancov objednávateľa. Objednávateľ sa zaväzuje oznámiť poskytovateľovi mená týchto poverených zamestnancov a ich kontaktné údaje v lehote 10 dní od uzatvorenia zmluvy.</text:p>
            </text:list-item>
          </text:list>
        </text:list-item>
      </text:list>
      <text:p text:style-name="P77"><text:span text:style-name="T78">2.<text:s/></text:span><text:span text:style-name="T79">Objednávateľ je <text:s/>povinný <text:s/>pre <text:s/>priebeh a výkon čistiacich prác, dezinfekčných a dezinsekčných služieb poskytnúť poskytovateľovi súčinnosť na základe <text:s/>požiadania poskytovateľa.</text:span></text:p>
      <text:p text:style-name="P80"><text:span text:style-name="T81">3.<text:s/></text:span><text:span text:style-name="T82">Poskytovateľ je<text:s/></text:span><text:span text:style-name="T83">povinný dbať na dodržiavanie pracovnej disciplíny svojich zamestnancov a dodržiavať všetky zmluvné podmienky. V prípade, že pracovníci poskytovateľa zjavným spôsobom porušujú pracovnú disciplínu, zásady bezpečnosti práce a ochrany zdravia, resp. iné dohodn</text:span><text:span text:style-name="T84">uté podmienky, objednávateľ môže odstúpiť od zmluvy bez toho, aby poskytovateľovi vznikol nárok na náhradu prípadnej škody alebo nabehnutých nákladov.</text:span></text:p>
      <text:p text:style-name="P85"><text:span text:style-name="T86">4</text:span><text:span text:style-name="T87">. Poskytovateľ sa zaväzuje vykonať čistiace práce, dezinfekčné a dezinsekčné služby výlučne pracovníkmi<text:s/></text:span><text:span text:style-name="T88">odborne spôsobilými na túto činnosť, rešpektujúc všetky príslušné platné právne predpisy a nariadenia upravujúce predmet zmluvy.</text:span></text:p>
      <text:p text:style-name="P89"><text:span text:style-name="T90">5.<text:s/></text:span><text:span text:style-name="T91">Poskytovateľ sa <text:s/>zaväzuje, <text:s/>že <text:s/>o prácach a službách, ktoré bude vykonávať pre <text:s/>objednávateľa, bude viesť záznamy a zároveň<text:s/></text:span><text:span text:style-name="T92">oboznámi objednávateľa o povinnostiach vyplývajúcich pre <text:s/>neho z realizácie predmetných prác a služieb, a to so zreteľom na ochranu zdravia.</text:span></text:p>
      <text:p text:style-name="P93"><text:span text:style-name="T94">6.</text:span><text:span text:style-name="T95"><text:s/>Poskytovateľ si vyhradzuje právo zmeniť počet objektov špecifikovaných</text:span><text:span text:style-name="T96"><text:s/>v Prílohe č. 2</text:span><text:span text:style-name="T97">A,2B</text:span><text:span text:style-name="T98">. Zmeny v počte<text:s/></text:span><text:span text:style-name="T99">objektov oznámi objednávateľ poskytovateľovi bez zbytočného odkladu. Zmena v počte objektov nemá vplyv na dohodnutú cenu v zmysle článku III. bod <text:s/>4 tejto zmluvy a finančného limitu stanoveného v článku III. bod 2 tejto zmluvy.</text:span></text:p>
      <text:p text:style-name="P100"/>
      <text:p text:style-name="P101"/>
      <text:p text:style-name="P102"/>
      <text:p text:style-name="P103"><text:span text:style-name="T104">7.</text:span><text:span text:style-name="T105"><text:s/>Poskytovateľ poskytuje</text:span><text:span text:style-name="T106"><text:s/>na <text:s/>vykonané <text:s text:c="2"/>práce <text:s/>záruku <text:s/>šesť <text:s/>týždňov. V prípade výskytu <text:s/>závady je objednávateľ povinný túto skutočnosť písomne oznámiť poskytovateľovi. Poskytovateľ je povinný vybaviť reklamáciu bezodkladne alebo písomne reagovať na reklamáciu v lehote 10 dní od<text:s/></text:span><text:span text:style-name="T107">jej doručenia. Poskytovateľ je oprávnený odmietnuť vybavenie reklamácie, ak závadu spôsobil objednávateľ, ale musí to urobiť písomne a odôvodniť odmietnutie reklamácie.</text:span></text:p>
      <text:p text:style-name="P108"><text:span text:style-name="T109">8.</text:span><text:span text:style-name="T110"><text:s/></text:span><text:span text:style-name="T111">Poskytovateľ zodpovedá za všetky škody, spôsobené vlastným zavinením ako aj za škody</text:span><text:span text:style-name="T112"><text:s/>spôsobené zavinením osôb, ktoré použil na splnenie predmetu zmluvy. <text:s/>Poskytovateľ bude mať počas trvania zmluvného vzťahu uzatvorené poistenie zodpovednosti za enviromentálne škody (finančné krytie minimálne 10 000 €).</text:span></text:p>
      <text:p text:style-name="Standard"><text:span text:style-name="T113">9. <text:s/></text:span><text:span text:style-name="T114">Zmluva nadobúda platnosť dňom po</text:span><text:span text:style-name="T115">dpísania zmluvy obidvoma zmluvnými stranami. Zmluva</text:span></text:p>
      <text:p text:style-name="Standard"><text:span text:style-name="T116">nadobúda účinnosť dňom nasledujúcim po dni zverejnenia tejto zmluvy na<text:s/></text:span><text:span text:style-name="T117">webovej stránke</text:span></text:p>
      <text:p text:style-name="P118">objednávateľa.</text:p>
      <text:p text:style-name="P119"><text:span text:style-name="T120">10. <text:s/></text:span><text:span text:style-name="T121">Zmluvu je možné skončiť:</text:span></text:p>
      <text:p text:style-name="P122">- písomnou <text:s/>dohodou <text:s/>zmluvných <text:s/>strán ku <text:s/>ktorémukoľvek dňu alebo,</text:p>
      <text:p text:style-name="P123">-<text:s/>písomnou výpoveďou ktorejkoľvek zo zmluvných strán bez uvedenia dôvodu.</text:p>
      <text:p text:style-name="P124">Výpovedná lehota je jednomesačná a začína plynúť prvým dňom kalendárneho mesiaca <text:s text:c="2"/>nasledujúceho po mesiaci, v ktorom bola výpoveď doručená druhej zmluvnej strane.</text:p>
      <text:p text:style-name="P125"><text:span text:style-name="T126">11.<text:s/></text:span><text:span text:style-name="T127">Meniť túto zmluv</text:span><text:span text:style-name="T128">u je možné len formou písomného dodatku <text:s/>podpísaného oboma zmluvnými</text:span></text:p>
      <text:p text:style-name="P129"><text:s/>stranami.</text:p>
      <text:p text:style-name="P130"><text:span text:style-name="T131">12.<text:s/></text:span><text:span text:style-name="T132">Táto zmluva je vyhotovená v 4 (štyroch) exemplároch, z ktorých každá zmluvná strana obdrží <text:s text:c="2"/>dve (2)<text:s/></text:span><text:span text:style-name="T133"><text:s/></text:span><text:span text:style-name="T134">vyhotovenia.</text:span></text:p>
      <text:p text:style-name="P135"/>
      <text:p text:style-name="P136"><text:s text:c="56"/><text:s text:c="19"/></text:p>
      <text:p text:style-name="P137">Príloha č.1 Cenový návrh</text:p>
      <text:p text:style-name="P138">Príloha č.2A), 2B) Zoznam objektov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V Košiciach dňa: ............................<text:tab/>V Košiciach dňa: ................................</text:p>
      <text:p text:style-name="P146"/>
      <text:p text:style-name="P147"/>
      <text:p text:style-name="P148">Za <text:s text:c="2"/>objednávateľa:<text:tab/><text:tab/><text:tab/><text:tab/><text:tab/><text:tab/>Za <text:s text:c="2"/>poskytovateľa:</text:p>
      <text:p text:style-name="P149"/>
      <text:p text:style-name="P150"/>
      <text:p text:style-name="P151"/>
      <text:p text:style-name="P152">................................................ <text:s text:c="12"/><text:tab/><text:tab/><text:s text:c="12"/>..............................................................</text:p>
      <text:p text:style-name="P153"><text:s text:c="2"/>Bytový podnik mesta Košice, s.r.o. <text:s text:c="3"/></text:p>
      <text:p text:style-name="P154"><text:s text:c="6"/>Ing. Peter Vrábel - <text:s/>konateľ<text:s/><text:tab/><text:tab/><text:tab/><text:tab/><text:tab/><text:tab/><text:tab/><text:tab/><text:tab/><text:tab/><text:tab/><text:tab/><text:s text:c="2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fo:hyphenate="false"/>
    </style:style>
    <style:style style:name="Nadpis2" style:display-name="Nadpis 2" style:family="paragraph" style:parent-style-name="Standard" style:next-style-name="Textbody" style:default-outline-level="2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Nadpis1Char" style:display-name="Nadpis 1 Char" style:family="text" style:parent-style-name="Predvolenépísmoodseku"/>
    <style:style style:name="Nadpis2Char" style:display-name="Nadpis 2 Char" style:family="text" style:parent-style-name="Predvolenépísmoodseku"/>
    <style:style style:name="Základnýtext2Char" style:display-name="Základný text 2 Char" style:family="text" style:parent-style-name="Predvolenépísmoodseku"/>
    <style:style style:name="Číslostrany" style:display-name="Číslo strany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fo:font-weight="bold" style:font-weight-asian="bold" style:font-weight-complex="bold"/>
    </style:style>
    <style:style style:name="WW_CharLFO1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75in" svg:height="0.19167in" style:rel-width="scale" style:rel-height="scale"><draw:text-box><text:p text:style-name="Pät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ova</meta:initial-creator>
    <dc:creator>Ladislav Lipták</dc:creator>
    <meta:creation-date>2013-06-27T05:38:00Z</meta:creation-date>
    <dc:date>2020-07-23T10:03:00Z</dc:date>
    <meta:print-date>2018-06-21T11:10:00Z</meta:print-date>
    <meta:template xlink:href="Normal" xlink:type="simple"/>
    <meta:editing-cycles>35</meta:editing-cycles>
    <meta:editing-duration>PT11880S</meta:editing-duration>
    <meta:document-statistic meta:page-count="3" meta:paragraph-count="14" meta:word-count="1053" meta:character-count="7047" meta:row-count="50" meta:non-whitespace-character-count="6008"/>
  </office:meta>
</office:document-meta>
</file>