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style:vertical-align="top" fo:wrap-option="wrap" fo:background-color="#FFFF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wrap-option="wrap" fo:background-color="#FFFFCC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CC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CC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CCFF00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11pt" style:font-size-asian="11pt" style:font-size-complex="11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1pt" style:font-size-asian="11pt" style:font-size-complex="11pt" style:font-family-generic="swiss"/>
    </style:style>
    <style:style style:name="ce12" style:family="table-cell" style:parent-style-name="Excel_32_Built-in_32_Normal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Noto Sans" style:font-name-asian="Noto Sans" style:font-name-complex="Noto Sans" fo:font-size="11pt" style:font-size-asian="11pt" style:font-size-complex="11pt" style:font-family-generic="swiss"/>
    </style:style>
    <style:style style:name="ce13" style:family="table-cell" style:parent-style-name="Excel_32_Built-in_32_Normal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Noto Sans" style:font-name-asian="Noto Sans" style:font-name-complex="Noto Sans" fo:font-size="11pt" style:font-size-asian="11pt" style:font-size-complex="11pt" style:font-family-generic="swiss"/>
    </style:style>
    <style:style style:name="ce14" style:family="table-cell" style:parent-style-name="Excel_32_Built-in_32_Normal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Noto Sans" style:font-name-asian="Noto Sans" style:font-name-complex="Noto Sans" fo:font-size="11pt" style:font-size-asian="11pt" style:font-size-complex="11pt" style:font-family-generic="swiss"/>
    </style:style>
    <style:style style:name="ce15" style:family="table-cell" style:parent-style-name="Excel_32_Built-in_32_Normal" style:data-style-name="N4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#CCFF00" style:shrink-to-fit="true" style:repeat-content="false"/>
      <style:paragraph-properties fo:text-align="center"/>
      <style:text-properties fo:color="#0000FF" style:font-name="Noto Sans" style:font-name-asian="Noto Sans" style:font-name-complex="Noto Sans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Noto Sans" style:font-name-asian="Noto Sans" style:font-name-complex="Noto Sans" fo:font-size="11pt" style:font-size-asian="11pt" style:font-size-complex="11pt" style:font-family-generic="swiss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Noto Sans" style:font-name-asian="Noto Sans" style:font-name-complex="Noto Sans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style:vertical-align="top" fo:wrap-option="wrap" fo:background-color="#FFFFCC" style:repeat-content="false"/>
      <style:paragraph-properties fo:text-align="start" fo:margin-left="0cm"/>
      <style:text-properties fo:color="#FF0000" style:font-name="Noto Sans" style:font-name-asian="Noto Sans" style:font-name-complex="Noto Sans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style:vertical-align="middle" fo:wrap-option="wrap" fo:background-color="#FFFFCC" style:repeat-content="false"/>
      <style:paragraph-properties fo:text-align="start" fo:margin-left="0cm"/>
      <style:text-properties style:font-name="Noto Sans" style:font-name-asian="Noto Sans" style:font-name-complex="Noto Sans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style:vertical-align="top" fo:wrap-option="wrap" fo:background-color="#FFFFCC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Excel_32_Built-in_32_Normal" style:data-style-name="N36">
      <style:table-cell-properties style:vertical-align="top" fo:wrap-option="wrap" fo:background-color="#FFFFCC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CCFF00" style:repeat-content="false"/>
      <style:paragraph-properties fo:text-align="center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5.45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6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21">
            <text:p>Výkaz výmer - Cenova ponuka <text:s text:c="90"/>Príloha č.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Stavba: <text:s text:c="8"/>Výmena okien a dverí <text:s/>vrátane parapetov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Objekt: <text:s text:c="8"/>Hybridné byty v správe BPMK, s.r.o. <text:s/>Projekt Housing first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Časť:</text:p>
          </table:table-cell>
          <table:table-cell table:style-name="ce4"/>
          <table:table-cell office:value-type="string" table:style-name="ce4">
            <text:p>Študentská 7, 8,10, Hronská 13, Muškátová 44, Kpt .Jaroša 6,Pokroku 16,Výstavby 9, 11, Uralská 16</text:p>
          </table:table-cell>
          <table:table-cell table:number-columns-repeated="4" table:style-name="ce4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JKSO: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4">
            <text:p>Objednávateľ: <text:s/>Bytový podnik mesta Košice, s.r.o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Zhotoviteľ: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5">
            <text:p>Dátum:<text:s text:c="11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5">
            <text:p>P.Č.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Popis</text:p>
          </table:table-cell>
          <table:table-cell office:value-type="string" table:style-name="ce5">
            <text:p>MJ</text:p>
          </table:table-cell>
          <table:table-cell office:value-type="string" table:style-name="ce6">
            <text:p><text:span text:style-name="T1">Množstvo</text:span><text:span text:style-name="T1"/></text:p>
            <text:p><text:span text:style-name="T1">celkom</text:span></text:p>
          </table:table-cell>
          <table:table-cell office:value-type="string" table:style-name="ce5">
            <text:p>Cena Jednotková <text:s text:c="2"/>v EUR bez DPH</text:p>
          </table:table-cell>
          <table:table-cell office:value-type="string" table:style-name="ce7">
            <text:p>Cena celkom v EUR bez DPH</text:p>
          </table:table-cell>
          <table:table-cell table:number-columns-repeated="16377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plastových 2380/1600 , vonkajší a vnútorný parapet , 3 ks žalúzie viď príloha č.2 - pozícia č. 01 <text:s/>obývačka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10]*[.F10])" table:style-name="ce14">
            <text:p>0,00</text:p>
          </table:table-cell>
          <table:table-cell table:number-columns-repeated="16377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 ,montáž, murárske výspravky a dodávka okien plastových 1770/1580, vonkajší, vnútorný parapet , žalúzie 2 ks viď príloha č.2 - pozícia č. 02 <text:s/>spálňa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11]*[.F11])" table:style-name="ce14">
            <text:p>0,00</text:p>
          </table:table-cell>
          <table:table-cell table:number-columns-repeated="16377"/>
        </table:table-row>
        <table:table-row table:style-name="ro11">
          <table:table-cell office:value-type="float" office:value="3" table:style-name="ce8">
            <text:p>3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<text:s/>okien plastových 2400/1585 vonkajší, vnútorný parapet a žalúzie 3 ks viď príloha č.2 - pozícia č. 03 <text:s/>obývačka<text:s/>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12]*[.F12])" table:style-name="ce14">
            <text:p>0,00</text:p>
          </table:table-cell>
          <table:table-cell table:number-columns-repeated="16377"/>
        </table:table-row>
        <table:table-row table:style-name="ro12">
          <table:table-cell office:value-type="float" office:value="4" table:style-name="ce8">
            <text:p>4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plastových 2400/1585 vonkajší a vnútorny parapet, žalúzie 3 ks viď príloha č.2 - pozícia č. 04 <text:s/>kuchyňa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13]*[.F13])" table:style-name="ce14">
            <text:p>0,00</text:p>
          </table:table-cell>
          <table:table-cell table:number-columns-repeated="16377"/>
        </table:table-row>
        <table:table-row table:style-name="ro13">
          <table:table-cell office:value-type="float" office:value="5" table:style-name="ce8">
            <text:p>5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a balkónových dverí plastových 2415/2400 vonkajší, vnútorný parapet, žalúzie 4ks, <text:s/>viď príloha č.2 - pozícia č. 05 <text:s/>obývačka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14]*[.F14])" table:style-name="ce14">
            <text:p>0,00</text:p>
          </table:table-cell>
          <table:table-cell table:number-columns-repeated="16377"/>
        </table:table-row>
        <table:table-row table:style-name="ro14">
          <table:table-cell office:value-type="float" office:value="6" table:style-name="ce8">
            <text:p>6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plastových 2360/1475 , vonkajší a vnútorný parapet, žalúzie 3ks, <text:s/>viď príloha č.2 - pozícia č. 06 obývačka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15]*[.F15])" table:style-name="ce14">
            <text:p>0,00</text:p>
          </table:table-cell>
          <table:table-cell table:number-columns-repeated="16377"/>
        </table:table-row>
        <table:table-row table:style-name="ro15">
          <table:table-cell office:value-type="float" office:value="7" table:style-name="ce8">
            <text:p>7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plastových 2350/1465, vnútorny parapet , žalúzie 3 ks, viď príloha č.2 - pozícia č. 07 kuchyňa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16]*[.F16])" table:style-name="ce14">
            <text:p>0,00</text:p>
          </table:table-cell>
          <table:table-cell table:number-columns-repeated="16377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plastových 2345/1420, vnútorný a vonkajší parapet , <text:s/>žalúzie 3 ks viď príloha č.2 - pozícia č. 08 spálňa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17]*[.F17])" table:style-name="ce14">
            <text:p>0,00</text:p>
          </table:table-cell>
          <table:table-cell table:number-columns-repeated="1016" table:style-name="ce2"/>
          <table:table-cell table:number-columns-repeated="15361"/>
        </table:table-row>
        <table:table-row table:style-name="ro16">
          <table:table-cell office:value-type="float" office:value="9" table:style-name="ce8">
            <text:p>9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a balkónových dverí plastových 2345/2360 vonkajší, vnútorný parapet, žalúzie 4ks, <text:s/>viď príloha č.2 - pozícia č. 09 obývačka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18]*[.F18])" table:style-name="ce14">
            <text:p>0,00</text:p>
          </table:table-cell>
          <table:table-cell table:number-columns-repeated="1016" table:style-name="ce2"/>
          <table:table-cell table:number-columns-repeated="15361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plastových 2380/1430, vnútorny a vonkajší parapet , žalúzie 3 ks, viď príloha č.2 - pozícia č. 10 kuchyňa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19]*[.F19])" table:style-name="ce14">
            <text:p>0,00</text:p>
          </table:table-cell>
          <table:table-cell table:number-columns-repeated="1016" table:style-name="ce2"/>
          <table:table-cell table:number-columns-repeated="15361"/>
        </table:table-row>
        <table:table-row table:style-name="ro15">
          <table:table-cell office:value-type="float" office:value="11" table:style-name="ce8">
            <text:p>11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plastových 2370/1435, vnútorny a vonkajší parapet , žalúzie 3 ks, viď príloha č.2 - pozícia č.11 obývačka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20]*[.F20])" table:style-name="ce14">
            <text:p>0,00</text:p>
          </table:table-cell>
          <table:table-cell table:number-columns-repeated="2" table:style-name="ce2"/>
          <table:table-cell table:style-name="ce15"/>
          <table:table-cell table:number-columns-repeated="16374"/>
        </table:table-row>
        <table:table-row table:style-name="ro17">
          <table:table-cell office:value-type="float" office:value="12" table:style-name="ce8">
            <text:p>12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plastových 2370/1435 , vonkajší a vnútorný parapet, <text:s/>žalúzie 3 ks, viď príloha č.2 - pozícia č. 12 spálňa pri obývačke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21]*[.F21])" table:style-name="ce14">
            <text:p>0,00</text:p>
          </table:table-cell>
          <table:table-cell table:number-columns-repeated="2" table:style-name="ce2"/>
          <table:table-cell table:style-name="ce15"/>
          <table:table-cell table:number-columns-repeated="16374"/>
        </table:table-row>
        <table:table-row table:style-name="ro9">
          <table:table-cell office:value-type="float" office:value="13" table:style-name="ce8">
            <text:p>13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plastových 2370/1490 , vonkajší a vnútorný parapet, žalúzie 3 ks, <text:s text:c="2"/>viď príloha č.2 - pozícia č.13 kuchyňa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22]*[.F22])" table:style-name="ce14">
            <text:p>0,00</text:p>
          </table:table-cell>
          <table:table-cell table:number-columns-repeated="2" table:style-name="ce2"/>
          <table:table-cell table:style-name="ce15"/>
          <table:table-cell table:number-columns-repeated="16374"/>
        </table:table-row>
        <table:table-row table:style-name="ro18">
          <table:table-cell office:value-type="float" office:value="14" table:style-name="ce8">
            <text:p>14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a balkónových dverí plastových 2340/2370 vonkajší, vnútorný parapet, žalúzie 4ks, <text:s/>viď príloha č.2 - pozícia č. 14 spálňa č.2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23]*[.F23])" table:style-name="ce14">
            <text:p>0,00</text:p>
          </table:table-cell>
          <table:table-cell table:number-columns-repeated="2" table:style-name="ce2"/>
          <table:table-cell table:style-name="ce15"/>
          <table:table-cell table:number-columns-repeated="16374"/>
        </table:table-row>
        <table:table-row table:style-name="ro19">
          <table:table-cell office:value-type="float" office:value="15" table:style-name="ce8">
            <text:p>15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plastových 1200/900 , vonkajší a vnútorný parapet, žalúzie 3 ks, viď príloha č.2 - pozícia č.15 obývačka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24]*[.F24])" table:style-name="ce14">
            <text:p>0,00</text:p>
          </table:table-cell>
          <table:table-cell table:number-columns-repeated="2" table:style-name="ce2"/>
          <table:table-cell table:style-name="ce15"/>
          <table:table-cell table:number-columns-repeated="16374"/>
        </table:table-row>
        <table:table-row table:style-name="ro20">
          <table:table-cell office:value-type="float" office:value="16" table:style-name="ce8">
            <text:p>16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a balkónových dverí plastových 2415/2400 vonkajší, vnútorný parapet, žalúzie 3ks, <text:s/>viď príloha č.2 - pozícia č. 16 spálňa č.1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25]*[.F25])" table:style-name="ce14">
            <text:p>0,00</text:p>
          </table:table-cell>
          <table:table-cell table:number-columns-repeated="2" table:style-name="ce2"/>
          <table:table-cell table:style-name="ce15"/>
          <table:table-cell table:number-columns-repeated="16374"/>
        </table:table-row>
        <table:table-row table:style-name="ro21">
          <table:table-cell office:value-type="float" office:value="17" table:style-name="ce8">
            <text:p>17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plastových 1785/1610 , vonkajší a vnútorný parapet, žalúzie 2 ks, <text:s/>viď príloha č.2 - pozícia č.17 kuchyňa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26]*[.F26])" table:style-name="ce14">
            <text:p>0,00</text:p>
          </table:table-cell>
          <table:table-cell table:number-columns-repeated="2" table:style-name="ce2"/>
          <table:table-cell table:style-name="ce15"/>
          <table:table-cell table:number-columns-repeated="16374"/>
        </table:table-row>
        <table:table-row table:style-name="ro21">
          <table:table-cell office:value-type="float" office:value="18" table:style-name="ce8">
            <text:p>18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plastových 2100/1600 , vonkajší a vnútorný parapet, žalúzie <text:s/>2ks, <text:s/>viď príloha č.2 - pozícia č.18 <text:s/>spálňa č.2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27]*[.F27])" table:style-name="ce14">
            <text:p>0,00</text:p>
          </table:table-cell>
          <table:table-cell table:number-columns-repeated="2" table:style-name="ce2"/>
          <table:table-cell table:style-name="ce15"/>
          <table:table-cell table:number-columns-repeated="16374"/>
        </table:table-row>
        <table:table-row table:style-name="ro12">
          <table:table-cell office:value-type="float" office:value="19" table:style-name="ce8">
            <text:p>19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montáž, murárske výspravky a dodávka okien plastových 2080/1440 , vonkajší a vnútorný parapet, žalúzie <text:s/>3ks, <text:s/>viď príloha č.2 - pozícia č. 19 obývačka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28]*[.F28])" table:style-name="ce14">
            <text:p>0,00</text:p>
          </table:table-cell>
          <table:table-cell table:number-columns-repeated="2" table:style-name="ce2"/>
          <table:table-cell table:style-name="ce15"/>
          <table:table-cell table:number-columns-repeated="16374"/>
        </table:table-row>
        <table:table-row table:style-name="ro22">
          <table:table-cell office:value-type="float" office:value="20" table:style-name="ce8">
            <text:p>20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plastových 2080/1440 , vonkajší a vnútorný parapet, žalúzie <text:s/>3ks, <text:s/>viď príloha č.2 - pozícia č. 20 spálňa<text:s/>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29]*[.F29])" table:style-name="ce14">
            <text:p>0,00</text:p>
          </table:table-cell>
          <table:table-cell table:number-columns-repeated="2" table:style-name="ce2"/>
          <table:table-cell table:style-name="ce15"/>
          <table:table-cell table:number-columns-repeated="16374"/>
        </table:table-row>
        <table:table-row table:style-name="ro23">
          <table:table-cell office:value-type="float" office:value="21" table:style-name="ce8">
            <text:p>21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plastových 2100/1440 , vonkajší a vnútorný parapet, žalúzie <text:s/>3ks, <text:s/>viď príloha č.2 - pozícia č. 21 obývačka<text:s/>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30]*[.F30])" table:style-name="ce14">
            <text:p>0,00</text:p>
          </table:table-cell>
          <table:table-cell table:number-columns-repeated="2" table:style-name="ce2"/>
          <table:table-cell table:style-name="ce15"/>
          <table:table-cell table:number-columns-repeated="16374"/>
        </table:table-row>
        <table:table-row table:style-name="ro24">
          <table:table-cell office:value-type="float" office:value="22" table:style-name="ce8">
            <text:p>22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plastových 2100/1460 , vonkajší a vnútorný parapet, žalúzie <text:s/>3ks, <text:s/>viď príloha č.2 - pozícia č. 22 spálňa<text:s/>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31]*[.F31])" table:style-name="ce14">
            <text:p>0,00</text:p>
          </table:table-cell>
          <table:table-cell table:number-columns-repeated="2" table:style-name="ce2"/>
          <table:table-cell table:style-name="ce15"/>
          <table:table-cell table:number-columns-repeated="16374"/>
        </table:table-row>
        <table:table-row table:style-name="ro12">
          <table:table-cell office:value-type="float" office:value="23" table:style-name="ce8">
            <text:p>23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plastových 2090/1450 , vonkajší a vnútorný parapet, <text:s text:c="2"/>žalúzie 3ks, viď príloha č.2 - pozícia č. 23 obývačka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32]*[.F32])" table:style-name="ce14">
            <text:p>0,00</text:p>
          </table:table-cell>
          <table:table-cell table:number-columns-repeated="2" table:style-name="ce2"/>
          <table:table-cell table:style-name="ce15"/>
          <table:table-cell table:number-columns-repeated="16374"/>
        </table:table-row>
        <table:table-row table:style-name="ro25">
          <table:table-cell office:value-type="float" office:value="24" table:style-name="ce8">
            <text:p>24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Demontáž, montáž, murárske výspravky a dodávka okien plastových 2090/1445 , vonkajší a vnútorný parapet, <text:s/>žalúzie 3ks, viď príloha č.2 - pozícia č. 24 spálňa</text:p>
          </table:table-cell>
          <table:table-cell office:value-type="string" table:style-name="ce11">
            <text:p>ks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SUM([.E33]*[.F33])" table:style-name="ce14">
            <text:p>0,00</text:p>
          </table:table-cell>
          <table:table-cell table:number-columns-repeated="16377"/>
        </table:table-row>
        <table:table-row table:style-name="ro21">
          <table:table-cell table:number-columns-repeated="2" table:style-name="ce16"/>
          <table:table-cell office:value-type="string" table:number-columns-spanned="4" table:number-rows-spanned="1" table:style-name="ce26">
            <text:p>Celkom cena spolu v EUR bez DPH vrátane dopravy a likvidácie odpadu</text:p>
          </table:table-cell>
          <table:covered-table-cell table:number-columns-repeated="3"/>
          <table:table-cell office:value-type="float" office:value="0" table:formula="of:=SUM([.G10:.G33])" table:style-name="ce17">
            <text:p>0,00 €</text:p>
          </table:table-cell>
          <table:table-cell table:number-columns-repeated="16377"/>
        </table:table-row>
        <table:table-row table:style-name="ro26">
          <table:table-cell table:number-columns-repeated="2" table:style-name="ce18"/>
          <table:table-cell table:number-columns-repeated="5" table:style-name="ce19"/>
          <table:table-cell table:number-columns-repeated="16377"/>
        </table:table-row>
        <table:table-row table:style-name="ro26">
          <table:table-cell table:number-columns-repeated="2" table:style-name="ce18"/>
          <table:table-cell office:value-type="string" table:style-name="ce20">
            <text:p>Dátum :</text:p>
          </table:table-cell>
          <table:table-cell table:style-name="ce19"/>
          <table:table-cell office:value-type="string" table:style-name="ce20">
            <text:p>Pečiatka a podpis :</text:p>
          </table:table-cell>
          <table:table-cell table:number-columns-repeated="2" table:style-name="ce19"/>
          <table:table-cell table:number-columns-repeated="16377"/>
        </table:table-row>
        <table:table-row table:style-name="ro26">
          <table:table-cell table:number-columns-repeated="7" table:style-name="ce18"/>
          <table:table-cell table:number-columns-repeated="16377"/>
        </table:table-row>
        <table:table-row table:number-rows-repeated="1048539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sk" number:country="SK">
      <number:number number:min-integer-digits="1"/>
    </number:number-style>
    <number:number-style style:name="N37">
      <number:number number:decimal-places="2" number:min-integer-digits="1" number:grouping="true"/>
      <number:text> €</number:text>
    </number:number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liptak</dc:creator>
    <dc:date>2020-10-07T08:16:39Z</dc:date>
    <meta:print-date>2020-10-06T08:20:18Z</meta:print-date>
    <meta:editing-cycles>11</meta:editing-cycles>
    <meta:editing-duration>PT3728S</meta:editing-duration>
  </office:meta>
</office:document-meta>
</file>